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line-height="0.706cm" fo:text-align="end" style:justify-single-word="false" fo:orphans="2" fo:widows="2" fo:text-indent="0.847cm" style:auto-text-indent="false"/>
    </style:style>
    <style:style style:name="P5" style:family="paragraph" style:parent-style-name="Standard" style:master-page-name="Standard">
      <style:paragraph-properties fo:margin-left="0cm" fo:margin-right="0cm" fo:line-height="0.706cm" fo:text-align="center" style:justify-single-word="false" fo:orphans="2" fo:widows="2" fo:text-indent="0.847cm" style:auto-text-indent="false" style:page-number="auto"/>
      <style:text-properties fo:color="#333333" style:font-name="標楷體" fo:font-size="18pt" style:letter-kerning="true" style:font-name-asian="標楷體" style:font-size-asian="18pt" style:font-name-complex="新細明體1" style:font-size-complex="18pt"/>
    </style:style>
    <style:style style:name="P6" style:family="paragraph" style:parent-style-name="清單段落" style:list-style-name="WW8Num1">
      <style:paragraph-properties fo:line-height="0.706cm"/>
    </style:style>
    <style:style style:name="P7" style:family="paragraph" style:parent-style-name="清單段落" style:list-style-name="WW8Num5">
      <style:paragraph-properties fo:line-height="0.706cm"/>
    </style:style>
    <style:style style:name="P8" style:family="paragraph" style:parent-style-name="清單段落" style:list-style-name="WW8Num3">
      <style:paragraph-properties fo:line-height="0.706cm"/>
    </style:style>
    <style:style style:name="P9" style:family="paragraph" style:parent-style-name="清單段落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 style:list-style-name="WW8Num1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1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2">
      <style:paragraph-properties fo:margin-left="1cm" fo:margin-right="0cm" fo:line-height="0.706cm" fo:text-indent="-1cm" style:auto-text-indent="false"/>
    </style:style>
    <style:style style:name="P14" style:family="paragraph" style:parent-style-name="清單段落" style:list-style-name="WW8Num2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2">
      <style:paragraph-properties fo:margin-left="1cm" fo:margin-right="0cm" fo:line-height="150%" fo:orphans="2" fo:widows="2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4">
      <style:paragraph-properties fo:margin-left="2.251cm" fo:margin-right="0cm" fo:line-height="0.706cm" fo:text-indent="-0.557cm" style:auto-text-indent="false"/>
    </style:style>
    <style:style style:name="P17" style:family="paragraph" style:parent-style-name="清單段落" style:list-style-name="WW8Num7">
      <style:paragraph-properties fo:margin-left="2.251cm" fo:margin-right="0cm" fo:line-height="0.706cm" fo:text-indent="-0.557cm" style:auto-text-indent="false"/>
    </style:style>
    <style:style style:name="P18" style:family="paragraph" style:parent-style-name="清單段落" style:list-style-name="WW8Num6">
      <style:paragraph-properties fo:margin-left="2.251cm" fo:margin-right="0cm" fo:line-height="0.706cm" fo:text-indent="-0.557cm" style:auto-text-indent="false"/>
    </style:style>
    <style:style style:name="P19" style:family="paragraph" style:parent-style-name="清單段落" style:list-style-name="WW8Num7">
      <style:paragraph-properties fo:margin-left="2.251cm" fo:margin-right="0cm" fo:line-height="0.706cm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 style:list-style-name="WW8Num10">
      <style:paragraph-properties fo:margin-left="2.251cm" fo:margin-right="0cm" fo:line-height="0.706cm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6">
      <style:paragraph-properties fo:margin-left="2.251cm" fo:margin-right="0cm" fo:line-height="0.706cm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4">
      <style:paragraph-properties fo:margin-left="2.251cm" fo:margin-right="0cm" fo:line-height="0.706cm" fo:text-indent="-0.499cm" style:auto-text-indent="false"/>
    </style:style>
    <style:style style:name="P23" style:family="paragraph" style:parent-style-name="清單段落" style:list-style-name="WW8Num1">
      <style:paragraph-properties fo:margin-left="1.752cm" fo:margin-right="0cm" fo:line-height="0.706cm" fo:text-indent="-0.905cm" style:auto-text-indent="false"/>
    </style:style>
    <style:style style:name="P24" style:family="paragraph" style:parent-style-name="清單段落" style:list-style-name="WW8Num1">
      <style:paragraph-properties fo:margin-left="1.752cm" fo:margin-right="0cm" fo:line-height="0.706cm" fo:text-indent="-0.9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網路禮儀</text:p>
      <text:p text:style-name="P4"><text:span text:style-name="T4">資訊處 <text:s/>彙整</text:span></text:p>
      <text:p text:style-name="P3"><text:span text:style-name="T4">在真實的世界裡，如能常將「請」、「謝謝」、「對不起」放在嘴邊，我們的人際關係一定會很好。網路儀禮就是在虛擬的網路世界應存在的禮儀規範，不可以因為網路是一個匿名的環境(沒有人知道我是誰)，就任意發表任何不負責任的言論，如此一來網路世界一定充滿攻擊、漫罵、不實…等內容，這種網路世界應該不是我們想要的，所以讓我們一起來提倡網路禮儀，讓網路世界更和諧，我們分成以下的部份探討。</text:span></text:p>
      <text:p text:style-name="P2"/>
      <text:list xml:id="list2535282227" text:style-name="WW8Num2">
        <text:list-item>
          <text:p text:style-name="P13"><text:span text:style-name="T1">發表言論的禮儀</text:span></text:p>
        </text:list-item>
      </text:list>
      <text:list xml:id="list2086586743" text:style-name="WW8Num16">
        <text:list-item>
          <text:p text:style-name="P10">勿使用文字攻擊他人或發表不禮貌的言論</text:p>
        </text:list-item>
      </text:list>
      <text:list xml:id="list2792958410" text:style-name="WW8Num4">
        <text:list-item>
          <text:p text:style-name="P16"><text:span text:style-name="T1">人人皆言發表言論的自由，但不可以使用不禮貌的文字攻擊他人。</text:span></text:p>
        </text:list-item>
        <text:list-item>
          <text:p text:style-name="P16"><text:span text:style-name="T1">對於他人的言論若有不同的見解，應該予以尊重，不可以利用不雅的文字加以攻擊。</text:span></text:p>
        </text:list-item>
        <text:list-item>
          <text:p text:style-name="P22"><text:span text:style-name="T1">若遇到不當的言論，應該向網管人員舉報，不可用不當的言論回應。</text:span></text:p>
        </text:list-item>
      </text:list>
      <text:list xml:id="list112401645117387" text:continue-list="list2086586743" text:style-name="WW8Num16">
        <text:list-item>
          <text:p text:style-name="P10">勿公然指責他人的違規</text:p>
        </text:list-item>
      </text:list>
      <text:list xml:id="list964729647" text:style-name="WW8Num7">
        <text:list-item>
          <text:p text:style-name="P17"><text:span text:style-name="T1">他人違規與否不是我們妄加議論，未經查證任意指責他人可能造成對方的名譽受損，也會造成自己的名譽受損。</text:span></text:p>
        </text:list-item>
        <text:list-item>
          <text:p text:style-name="P17"><text:span text:style-name="T1">對於他人的違規，我們應該向網管人員舉報。</text:span></text:p>
        </text:list-item>
        <text:list-item>
          <text:p text:style-name="P19">如果鼓勵他人違規，也會被視同共犯。</text:p>
        </text:list-item>
      </text:list>
      <text:list xml:id="list112402339251416" text:continue-list="list112401645117387" text:style-name="WW8Num16">
        <text:list-item>
          <text:p text:style-name="P10">勿斷章取義</text:p>
        </text:list-item>
      </text:list>
      <text:list xml:id="list3156161636" text:style-name="WW8Num10">
        <text:list-item>
          <text:p text:style-name="P20">對於他人的言論不可斷章取義，而造成不必要的誤會</text:p>
        </text:list-item>
        <text:list-item>
          <text:p text:style-name="P20">若不小心造成誤會，一定要馬上道歉，取得諒解</text:p>
        </text:list-item>
      </text:list>
      <text:list xml:id="list112400482302035" text:continue-list="list112402339251416" text:style-name="WW8Num16">
        <text:list-item>
          <text:p text:style-name="P10">就事論事、拒絕不實的言論</text:p>
        </text:list-item>
      </text:list>
      <text:list xml:id="list1380530647" text:style-name="WW8Num6">
        <text:list-item>
          <text:p text:style-name="P18"><text:span text:style-name="T1">不可在網路上散佈不實的言論，若造成他人名譽受損，可能形成誹謗罪</text:span></text:p>
        </text:list-item>
        <text:list-item>
          <text:p text:style-name="P21">若不小心造成誤會，一定要馬上道歉，取得諒解</text:p>
        </text:list-item>
        <text:list-item>
          <text:p text:style-name="P18"><text:span text:style-name="T1">不要發表人身攻擊的文章，像是用髒話、刺傷別人…等言語。</text:span></text:p>
        </text:list-item>
        <text:list-item>
          <text:p text:style-name="P21">應就事論事，濫罵只會阻礙溝通，並不能解決問題</text:p>
        </text:list-item>
      </text:list>
      <text:list xml:id="list112402487940503" text:continue-list="list2535282227" text:style-name="WW8Num2">
        <text:list-item>
          <text:p text:style-name="P14">聊天室禮儀</text:p>
        </text:list-item>
      </text:list>
      <text:list xml:id="list2003769385" text:style-name="WW8Num1">
        <text:list-item>
          <text:p text:style-name="P6"><text:span text:style-name="T1">使用清楚且能表達意思的句子與對方溝通，避免使用錯字、髒話</text:span><text:span text:style-name="T1">。</text:span></text:p>
        </text:list-item>
        <text:list-item>
          <text:p text:style-name="P9">不要使用火星文和注音文，因為不清楚的文字容易讓對方誤解。 </text:p>
        </text:list-item>
        <text:list-item>
          <text:p text:style-name="P24">不要讓一句話充滿不同的顏色和形狀，很容易讓閱讀的人感到眼花撩亂。 </text:p>
        </text:list-item>
        <text:list-item>
          <text:p text:style-name="P23"><text:span text:style-name="T1">傳送檔案</text:span><text:span text:style-name="T1">前</text:span><text:span text:style-name="T1">要先掃毒，</text:span><text:span text:style-name="T1">避免造成不必要的誤會</text:span><text:span text:style-name="T1">。 </text:span></text:p>
        </text:list-item>
        <text:list-item>
          <text:p text:style-name="P6"><text:span text:style-name="T1">每個聊天室的管理者皆有訂定規定，</text:span><text:span text:style-name="T1">使用者應該要遵守的</text:span><text:span text:style-name="T1">，就如同每個學校都有校規，學生一定要遵守。</text:span></text:p>
        </text:list-item>
      </text:list>
      <text:list xml:id="list112401877736929" text:continue-list="list112402487940503" text:style-name="WW8Num2">
        <text:list-item>
          <text:p text:style-name="P13"><text:span text:style-name="T1">部落格、留言版禮儀</text:span></text:p>
        </text:list-item>
      </text:list>
      <text:list xml:id="list2426243979" text:style-name="WW8Num5">
        <text:list-item>
          <text:p text:style-name="P7"><text:span text:style-name="T1">留言的時請保持禮貌，不要出現令人看了會生氣或是不舒服的句子</text:span><text:span text:style-name="T1">。</text:span></text:p>
        </text:list-item>
        <text:list-item>
          <text:p text:style-name="P7"><text:span text:style-name="T1">隨意罵人、散播謠言可能觸犯法律。 </text:span></text:p>
        </text:list-item>
        <text:list-item>
          <text:p text:style-name="P7"><text:soft-page-break/><text:span text:style-name="T1">在部落格或留言版發表文章時，</text:span><text:span text:style-name="T1">請</text:span><text:span text:style-name="T1">寫主題，</text:span><text:span text:style-name="T1">供瀏覽</text:span><text:span text:style-name="T1">的人選擇是否閱讀。</text:span></text:p>
        </text:list-item>
        <text:list-item>
          <text:p text:style-name="P7"><text:span text:style-name="T1">在留言版發表文章前，先</text:span><text:span text:style-name="T1">搜尋</text:span><text:span text:style-name="T1">之前是否有人發表過同樣的內容，避免出現重複的訊息，</text:span><text:span text:style-name="T1">令</text:span><text:span text:style-name="T1">人感到不耐煩。 </text:span></text:p>
        </text:list-item>
        <text:list-item>
          <text:p text:style-name="P7"><text:span text:style-name="T1">留言最後請寫出你名字或暱稱，讓大家知道是你的發</text:span><text:span text:style-name="T1">表的言論</text:span><text:span text:style-name="T1">。</text:span></text:p>
        </text:list-item>
      </text:list>
      <text:list xml:id="list112402056534859" text:continue-list="list112401877736929" text:style-name="WW8Num2">
        <text:list-item>
          <text:p text:style-name="P14">電子郵件禮儀</text:p>
        </text:list-item>
      </text:list>
      <text:list xml:id="list1862835603" text:style-name="WW8Num3">
        <text:list-item>
          <text:p text:style-name="P11">使用合宜的格式與用語。</text:p>
        </text:list-item>
        <text:list-item>
          <text:p text:style-name="P11">信件主旨中可簡述郵件內容。</text:p>
        </text:list-item>
        <text:list-item>
          <text:p text:style-name="P8"><text:span text:style-name="T1">記得告訴收信者「你是誰」。</text:span></text:p>
        </text:list-item>
        <text:list-item>
          <text:p text:style-name="P11">少使用眼花撩亂的色彩排版。</text:p>
        </text:list-item>
        <text:list-item>
          <text:p text:style-name="P8"><text:span text:style-name="T1">小心群組轉寄</text:span><text:span text:style-name="T1">(</text:span><text:span text:style-name="T1">個人隱私</text:span><text:span text:style-name="T1">)</text:span><text:span text:style-name="T1">。</text:span></text:p>
        </text:list-item>
        <text:list-item>
          <text:p text:style-name="P8"><text:span text:style-name="T1">傳送電子訊息之前，須確認收信對象是否正確，以免造成不必要的困擾</text:span><text:span text:style-name="T1">。</text:span></text:p>
        </text:list-item>
        <text:list-item>
          <text:p text:style-name="P8"><text:span text:style-name="T1">提醒自己別成為垃圾郵件的發送者，轉寄過多的廣告信、幸運信、垃圾信，以免塞爆對方信箱、造成困擾，嚴重者可能</text:span><text:span text:style-name="T1">觸犯法律</text:span><text:span text:style-name="T1">。</text:span></text:p>
        </text:list-item>
      </text:list>
      <text:list xml:id="list112402467954188" text:continue-list="list112402056534859" text:style-name="WW8Num2">
        <text:list-item>
          <text:p text:style-name="P15">著作權禮儀</text:p>
        </text:list-item>
      </text:list>
      <text:list xml:id="list2655906264" text:style-name="WW8Num12">
        <text:list-item>
          <text:p text:style-name="P12">轉錄他人文章或言論時，一定要經作者同意並註明出處。</text:p>
        </text:list-item>
        <text:list-item>
          <text:p text:style-name="P12">不要隨便上傳或下載軟體，也不要把商業用途的軟體放在網站上供人下載，否則將觸犯他人的著作權。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Ping</meta:initial-creator>
    <meta:creation-date>2011-05-06T11:22:00</meta:creation-date>
    <dc:creator>USER</dc:creator>
    <dc:date>2017-03-07T08:47:00</dc:date>
    <meta:editing-cycles>3</meta:editing-cycles>
    <meta:editing-duration>PT1M</meta:editing-duration>
    <meta:document-statistic meta:table-count="0" meta:image-count="0" meta:object-count="0" meta:page-count="2" meta:paragraph-count="43" meta:word-count="1172" meta:character-count="1214" meta:non-whitespace-character-count="1207"/>
    <meta:generator>LibreOffice/5.3.3.2$Windows_x86 LibreOffice_project/3d9a8b4b4e538a85e0782bd6c2d430bafe583448</meta:generator>
  </office:meta>
</office:document-meta>
</file>