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5200000384887FFFA31065F900.png" manifest:media-type="image/png"/>
  <manifest:file-entry manifest:full-path="Pictures/TablePreview1.svm" manifest:media-type=""/>
  <manifest:file-entry manifest:full-path="Pictures/1000020100000552000001FE27BE4D7C0B7C8146.png" manifest:media-type="image/png"/>
  <manifest:file-entry manifest:full-path="Pictures/1000020100000552000002C8DE81A9D146EA377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742cm" fo:min-width="22.1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742cm" fo:min-width="22.1cm" fo:padding-top="0.13cm" fo:padding-bottom="0.13cm" fo:padding-left="0.25cm" fo:padding-right="0.25cm" fo:wrap-option="wrap" draw:shadow-color="#808080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bottom" draw:auto-grow-height="false" draw:auto-grow-width="false" fo:min-height="3.748cm" fo:min-width="0cm" fo:padding-top="0.13cm" fo:padding-bottom="0.127cm" fo:padding-left="0.127cm" fo:padding-right="0.127cm" fo:wrap-option="wrap" draw:shadow-color="#808080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4.672cm" fo:min-width="0cm" fo:padding-top="0cm" fo:padding-bottom="0.127cm" fo:padding-left="0.508cm" fo:padding-right="0.254cm" fo:wrap-option="wrap" draw:shadow-color="#808080"/>
    </style:style>
    <style:style style:name="pr3" style:family="presentation" style:parent-style-name="題名1-notes">
      <style:graphic-properties draw:fill-color="#ffffff" fo:min-height="11.43cm"/>
    </style:style>
    <style:style style:name="pr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2cm" fo:min-width="0cm" fo:padding-top="0.254cm" fo:padding-bottom="0.127cm" fo:padding-left="0.508cm" fo:padding-right="0.254cm" fo:wrap-option="wrap" draw:shadow-color="#808080"/>
    </style:style>
    <style:style style:name="pr5" style:family="presentation" style:parent-style-name="預設-notes">
      <style:graphic-properties draw:fill-color="#ffffff" fo:min-height="11.43cm"/>
    </style:style>
    <style:style style:name="pr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22cm" fo:min-width="0cm" fo:padding-top="0.254cm" fo:padding-bottom="0.127cm" fo:padding-left="0.508cm" fo:padding-right="0.254cm" fo:wrap-option="wrap" draw:shadow-color="#808080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023cm" fo:min-width="0cm" fo:padding-top="0.254cm" fo:padding-bottom="0.127cm" fo:padding-left="0.508cm" fo:padding-right="0.254cm" fo:wrap-option="wrap" draw:shadow-color="#808080"/>
    </style:style>
    <style:style style:name="pr8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74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21cm" fo:min-width="0cm" fo:padding-top="0.254cm" fo:padding-bottom="0.127cm" fo:padding-left="0.508cm" fo:padding-right="0.254cm" fo:wrap-option="wrap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2cm" fo:min-width="0cm" fo:padding-top="0.254cm" fo:padding-bottom="0.127cm" fo:padding-left="0.508cm" fo:padding-right="0.254cm" fo:wrap-option="wrap" draw:shadow-color="#808080"/>
    </style:style>
    <style:style style:name="pr1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21cm" fo:min-width="0cm" fo:padding-top="0.254cm" fo:padding-bottom="0.127cm" fo:padding-left="0.508cm" fo:padding-right="0.254cm" fo:wrap-option="wrap" draw:shadow-color="#808080"/>
    </style:style>
    <style:style style:name="co1" style:family="table-column">
      <style:table-column-properties style:column-width="10.826cm" style:use-optimal-column-width="false"/>
    </style:style>
    <style:style style:name="co2" style:family="table-column">
      <style:table-column-properties style:column-width="8.775cm" style:use-optimal-column-width="false"/>
    </style:style>
    <style:style style:name="ro1" style:family="table-row">
      <style:table-row-properties style:row-height="1.448cm"/>
    </style:style>
    <style:style style:name="ro2" style:family="table-row">
      <style:table-row-properties style:row-height="4.49cm"/>
    </style:style>
    <style:style style:name="ro3" style:family="table-row">
      <style:table-row-properties style:row-height="3.643cm"/>
    </style:style>
    <style:style style:name="ro4" style:family="table-row">
      <style:table-row-properties style:row-height="3.692cm"/>
    </style:style>
    <style:style style:name="ce1" style:family="table-cell">
      <loext:graphic-properties draw:fill="solid" draw:fill-color="#f07f0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" style:family="table-cell">
      <loext:graphic-properties draw:fill="solid" draw:fill-color="#f07f09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" style:family="table-cell">
      <loext:graphic-properties draw:fill="solid" draw:fill-color="#f6fda1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000000" style:punctuation-wrap="hanging" style:line-break="strict"/>
    </style:style>
    <style:style style:name="ce4" style:family="table-cell">
      <loext:graphic-properties draw:fill="solid" draw:fill-color="#f6fda1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000000" style:punctuation-wrap="hanging" style:line-break="strict"/>
    </style:style>
    <style:style style:name="ce5" style:family="table-cell">
      <loext:graphic-properties draw:fill="solid" draw:fill-color="#f6fda1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000000" style:punctuation-wrap="hanging" style:line-break="strict"/>
    </style:style>
    <style:style style:name="ce6" style:family="table-cell">
      <loext:graphic-properties draw:fill="solid" draw:fill-color="#f6fda1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000000" style:punctuation-wrap="hanging" style:line-break="strict"/>
    </style:style>
    <style:style style:name="ce7" style:family="table-cell">
      <loext:graphic-properties draw:fill="solid" draw:fill-color="#f6fda1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000000" style:punctuation-wrap="hanging" style:line-break="strict"/>
    </style:style>
    <style:style style:name="ce8" style:family="table-cell">
      <loext:graphic-properties draw:fill="solid" draw:fill-color="#f6fda1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="0.23pt solid #000000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101cm" fo:margin-right="0cm" fo:margin-top="0cm" fo:margin-bottom="0cm" fo:line-height="100%" fo:text-align="start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.732cm" fo:margin-right="0cm" fo:margin-top="0.114cm" fo:margin-bottom="0cm" fo:line-height="150%" fo:text-indent="-0.732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194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.732cm" fo:margin-right="0cm" fo:margin-top="0.088cm" fo:margin-bottom="0cm" fo:line-height="150%" fo:text-indent="-0.732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10" style:family="paragraph">
      <style:paragraph-properties fo:margin-left="0.736cm" fo:margin-right="0cm" fo:margin-top="0.088cm" fo:margin-bottom="0cm" fo:line-height="100%" fo:text-indent="-0.736cm" style:punctuation-wrap="hanging" style:line-break="strict"/>
    </style:style>
    <style:style style:name="P11" style:family="paragraph">
      <style:paragraph-properties fo:margin-left="0cm" fo:margin-right="0cm" fo:margin-top="0.088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50%" fo:text-indent="0cm" style:punctuation-wrap="hanging" style:line-break="strict"/>
    </style:style>
    <style:style style:name="P14" style:family="paragraph">
      <style:paragraph-properties fo:margin-left="0.952cm" fo:margin-right="0cm" fo:margin-top="0.388cm" fo:margin-bottom="0cm" fo:line-height="100%" fo:text-indent="-0.952cm" style:punctuation-wrap="hanging" style:line-break="strict"/>
    </style:style>
    <style:style style:name="P15" style:family="paragraph">
      <style:paragraph-properties fo:margin-left="0.732cm" fo:margin-right="0cm" fo:margin-top="0.088cm" fo:margin-bottom="0cm" fo:line-height="160%" fo:text-indent="-0.732cm" style:punctuation-wrap="hanging" style:line-break="strict"/>
    </style:style>
    <style:style style:name="P16" style:family="paragraph">
      <style:paragraph-properties fo:margin-left="0.732cm" fo:margin-right="0cm" fo:margin-top="0.211cm" fo:margin-bottom="0cm" fo:line-height="160%" fo:text-indent="-0.732cm" style:punctuation-wrap="hanging" style:line-break="strict"/>
    </style:style>
    <style:style style:name="P17" style:family="paragraph">
      <style:paragraph-properties fo:margin-left="0cm" fo:margin-right="0cm" fo:margin-top="0.088cm" fo:margin-bottom="0cm" fo:line-height="140%" fo:text-indent="0cm" style:punctuation-wrap="hanging" style:line-break="strict"/>
    </style:style>
    <style:style style:name="P18" style:family="paragraph">
      <style:paragraph-properties fo:margin-left="0cm" fo:margin-right="0cm" fo:margin-top="0.088cm" fo:margin-bottom="0cm" fo:line-height="90%" fo:text-indent="0cm" style:punctuation-wrap="hanging" style:line-break="strict"/>
    </style:style>
    <style:style style:name="P19" style:family="paragraph">
      <style:paragraph-properties fo:margin-left="0.732cm" fo:margin-right="0cm" fo:margin-top="0.088cm" fo:margin-bottom="0cm" fo:line-height="170%" fo:text-indent="-0.732cm" style:punctuation-wrap="hanging" style:line-break="strict"/>
    </style:style>
    <style:style style:name="P20" style:family="paragraph">
      <style:paragraph-properties fo:margin-left="0.732cm" fo:margin-right="0cm" fo:margin-top="0.088cm" fo:margin-bottom="0cm" fo:line-height="170%" fo:text-indent="-0.732cm" style:punctuation-wrap="hanging" style:line-break="strict">
        <style:tab-stops>
          <style:tab-stop style:position="0cm"/>
          <style:tab-stop style:position="1.807cm"/>
          <style:tab-stop style:position="4.347cm"/>
          <style:tab-stop style:position="6.887cm"/>
          <style:tab-stop style:position="9.427cm"/>
          <style:tab-stop style:position="11.967cm"/>
          <style:tab-stop style:position="14.507cm"/>
          <style:tab-stop style:position="17.047cm"/>
          <style:tab-stop style:position="19.587cm"/>
          <style:tab-stop style:position="22.127cm"/>
          <style:tab-stop style:position="24.667cm"/>
          <style:tab-stop style:position="27.207cm"/>
        </style:tab-stops>
      </style:paragraph-properties>
    </style:style>
    <style:style style:name="T1" style:family="text">
      <style:text-properties fo:color="#50141b" style:font-name="標楷體" fo:font-size="82pt" fo:language="zh" fo:country="TW" fo:text-shadow="1pt 1pt" style:font-name-asian="標楷體" style:font-size-asian="82pt" style:language-asian="zh" style:country-asian="TW" style:font-name-complex="標楷體" style:font-size-complex="82pt" style:language-complex="zh" style:country-complex="TW"/>
    </style:style>
    <style:style style:name="T2" style:family="text">
      <style:text-properties fo:color="#323232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" style:family="text">
      <style:text-properties style:font-name="Times New Roman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4" style:family="text">
      <style:text-properties fo:color="#ff0000" style:font-name="Times New Roman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5" style:family="text">
      <style:text-properties fo:color="#ff8d3e" style:font-name="Times New Roman" fo:font-size="44pt" fo:language="zh" fo:country="TW" fo:text-shadow="1pt 1pt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6" style:family="text">
      <style:text-properties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7" style:family="text">
      <style:text-properties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8" style:family="text">
      <style:text-properties fo:color="#ff0000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9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0" style:family="text">
      <style:text-properties fo:font-size="32pt" fo:language="en" fo:country="US" style:font-name-asian="微軟正黑體1" style:font-size-asian="32pt" style:language-asian="en" style:country-asian="US" style:font-name-complex="微軟正黑體1" style:font-size-complex="32pt" style:language-complex="en" style:country-complex="US"/>
    </style:style>
    <style:style style:name="T11" style:family="text">
      <style:text-properties fo:font-size="32pt" fo:language="zh" fo:country="TW" style:font-name-asian="微軟正黑體1" style:font-size-asian="32pt" style:language-asian="zh" style:country-asian="TW" style:font-name-complex="微軟正黑體1" style:font-size-complex="32pt" style:language-complex="zh" style:country-complex="TW"/>
    </style:style>
    <style:style style:name="T12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3" style:family="text">
      <style:text-properties style:font-name="標楷體" fo:font-size="44pt" fo:language="zh" fo:country="TW" fo:text-shadow="1pt 1pt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14" style:family="text">
      <style:text-properties style:font-name="標楷體" fo:font-size="44pt" fo:language="zh" fo:country="TW" fo:text-shadow="1pt 1pt" fo:font-weight="normal" style:font-name-asian="標楷體" style:font-size-asian="44pt" style:language-asian="zh" style:country-asian="TW" style:font-weight-asian="normal" style:font-name-complex="標楷體" style:font-size-complex="44pt" style:language-complex="zh" style:country-complex="TW" style:font-weight-complex="normal"/>
    </style:style>
    <style:style style:name="T15" style:family="text">
      <style:text-properties style:font-name="新細明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6" style:family="text">
      <style:text-properties style:font-name="新細明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7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8" style:family="text">
      <style:text-properties fo:color="#ff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9" style:family="text">
      <style:text-properties style:font-name="Wingdings" fo:font-size="20pt" fo:language="zh" fo:country="TW" style:font-name-asian="Wingdings" style:font-size-asian="20pt" style:language-asian="zh" style:country-asian="TW" style:font-name-complex="Wingdings" style:font-size-complex="20pt" style:language-complex="zh" style:country-complex="TW"/>
    </style:style>
    <style:style style:name="T20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1" style:family="text">
      <style:text-properties fo:color="#ff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22" style:family="text">
      <style:text-properties style:font-name="標楷體" fo:font-size="40pt" fo:language="zh" fo:country="TW" fo:text-shadow="1pt 1pt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23" style:family="text">
      <style:text-properties fo:color="#ff0000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4" style:family="text">
      <style:text-properties style:font-name="Times New Roman" fo:font-size="40pt" fo:language="zh" fo:country="TW" fo:text-shadow="1pt 1pt" style:font-name-asian="標楷體" style:font-size-asian="40pt" style:language-asian="zh" style:country-asian="TW" style:font-name-complex="標楷體" style:font-size-complex="40pt" style:language-complex="zh" style:country-complex="TW"/>
    </style:style>
    <text:list-style style:name="L1">
      <text:list-level-style-number text:level="1" style:num-format="">
        <style:list-level-properties/>
        <style:text-properties fo:color="#50141b" fo:font-size="100%"/>
      </text:list-level-style-number>
    </text:list-style>
    <text:list-style style:name="L2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/>
        <style:text-properties style:font-name="Verdana" fo:color="#f07f09" fo:font-size="100%"/>
      </text:list-level-style-bullet>
      <text:list-level-style-bullet text:level="3" text:bullet-char="">
        <style:list-level-properties text:space-before="1.675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/>
        <style:text-properties style:font-name="Verdana" fo:color="#ed3742" fo:font-size="112%"/>
      </text:list-level-style-bullet>
      <text:list-level-style-bullet text:level="5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3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 text:min-label-width="0.556cm"/>
        <style:text-properties style:font-name="Verdana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style:font-name="Verdana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4">
      <text:list-level-style-number text:level="1" style:num-format="">
        <style:list-level-properties/>
        <style:text-properties fo:color="#ff8d3e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5">
      <text:list-level-style-bullet text:level="1" text:bullet-char="">
        <style:list-level-properties text:min-label-width="0.736cm"/>
        <style:text-properties style:font-name="Wingdings" fo:color="#f07f09" fo:font-size="80%"/>
      </text:list-level-style-bullet>
      <text:list-level-style-bullet text:level="2" text:bullet-char="◦">
        <style:list-level-properties text:space-before="0.965cm" text:min-label-width="0.556cm"/>
        <style:text-properties style:font-name="Verdana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style:font-name="Verdana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6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 text:min-label-width="0.556cm"/>
        <style:text-properties style:font-name="Verdana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style:font-name="Verdana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7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5cm" text:min-label-width="0.556cm"/>
        <style:text-properties style:font-name="Verdana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style:font-name="Verdana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8">
      <text:list-level-style-number text:level="1" style:num-format="">
        <style:list-level-properties/>
        <style:text-properties fo:color="#ff8d3e" fo:font-size="100%"/>
      </text:list-level-style-number>
    </text:list-style>
    <text:list-style style:name="L9">
      <text:list-level-style-bullet text:level="1" text:bullet-char="">
        <style:list-level-properties text:min-label-width="0.95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5cm" text:min-label-width="0.556cm"/>
        <style:text-properties style:font-name="Verdana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style:font-name="Verdana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 text:min-label-width="0.556cm"/>
        <style:text-properties style:font-name="Verdana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style:font-name="Verdana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12">
      <text:list-level-style-bullet text:level="1" text:bullet-char="">
        <style:list-level-properties text:min-label-width="0.732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5cm" text:min-label-width="0.556cm"/>
        <style:text-properties style:font-name="Verdana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style:font-name="Verdana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2" draw:layer="layout" svg:width="14.455cm" svg:height="4.004cm" svg:x="3.699cm" svg:y="8.123cm" presentation:class="title" presentation:user-transformed="true">
          <draw:text-box>
            <text:list text:style-name="L1">
              <text:list-header>
                <text:p text:style-name="P1"><text:span text:style-name="T1">網路交友</text:span></text:p>
              </text:list-header>
            </text:list>
          </draw:text-box>
        </draw:frame>
        <draw:frame presentation:style-name="pr2" draw:text-style-name="P2" draw:layer="layout" svg:width="11.404cm" svg:height="4.798cm" svg:x="7.298cm" svg:y="13.128cm" presentation:class="subtitle" presentation:user-transformed="true">
          <draw:text-box>
            <text:list text:style-name="L2">
              <text:list-header>
                <text:p text:style-name="P3"><text:span text:style-name="T2">指導單位：校長室</text:span></text:p>
                <text:p text:style-name="P3"><text:span text:style-name="T2">主辦單位：學務處</text:span></text:p>
                <text:p text:style-name="P3"><text:span text:style-name="T2">協辦單位：資訊處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>
        <draw:frame presentation:style-name="pr4" draw:text-style-name="P2" draw:layer="layout" svg:width="23.006cm" svg:height="13cm" svg:x="1.296cm" svg:y="3.325cm" presentation:class="outline" presentation:user-transformed="true">
          <draw:text-box>
            <text:list text:style-name="L3">
              <text:list-header>
                <text:p text:style-name="P5"><text:span text:style-name="T3">　　即是</text:span><text:span text:style-name="T4">藉由網路的即時性與互動性，在網路上與人聊天、寫信、結交朋友</text:span><text:span text:style-name="T3">。由於網際網路的進步、電腦媒介管道的發達，提供人與人之間一個不同的互動領域，使得網路交友成為新的人際關係橋樑。</text:span></text:p>
                <text:p text:style-name="P5"><text:span text:style-name="T3">　　由於網路的即時性、無國界的特性，使得網路交友更為便捷容易，</text:span><text:span text:style-name="T4">網路的匿名性</text:span><text:span text:style-name="T3">使得網路交友增添了一分神秘的色彩，但也</text:span><text:span text:style-name="T4">常為網路交友帶來危險與陷阱</text:span><text:span text:style-name="T3">。</text:span></text:p>
              </text:list-header>
            </text:list>
          </draw:text-box>
        </draw:frame>
        <draw:custom-shape draw:name="Rectangle 2" draw:style-name="gr2" draw:text-style-name="P7" draw:layer="layout" svg:width="22.6cm" svg:height="2.002cm" svg:x="1.499cm" svg:y="1.323cm">
          <text:list text:style-name="L4">
            <text:list-header>
              <text:p text:style-name="P6"><text:span text:style-name="T5">一、什麼是網路交友？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 presentation:use-date-time-name="dtd1">
        <draw:frame presentation:style-name="pr6" draw:text-style-name="P2" draw:layer="layout" svg:width="22.803cm" svg:height="12.802cm" svg:x="1.295cm" svg:y="3.523cm" presentation:class="outline" presentation:user-transformed="true">
          <draw:text-box>
            <text:list text:style-name="L3">
              <text:list-header>
                <text:p text:style-name="P8"><text:span text:style-name="T6">　　</text:span><text:span text:style-name="T7">另外，網際網路的「</text:span><text:span text:style-name="T8">匿名性</text:span><text:span text:style-name="T7">」是另一個促使網路交友風行各地的主要原因，因為在網路世界裡，不用擔心自己的身份會曝光，人們可以盡情發洩情緒、呈現自我，並且滿足與人接觸的需求。 </text:span></text:p>
                <text:p text:style-name="P8"><text:span text:style-name="T7">　　因為網路的「</text:span><text:span text:style-name="T8">隱祕</text:span><text:span text:style-name="T7">」特性，使得透過網際網路所傳遞的訊息，有極高做假的可能性。網路上出現的帥哥、美女角色，</text:span><text:span text:style-name="T8">真的是他們現實生活的角色或條件</text:span><text:span text:style-name="T7">嗎？網路上你來我往的真心告白，真的代表交談兩方真實的人格特質嗎？這些問題都為網路交友帶來危險與陷阱。</text:span></text:p>
              </text:list-header>
            </text:list>
          </draw:text-box>
        </draw:frame>
        <draw:custom-shape draw:name="Rectangle 2" draw:style-name="gr3" draw:text-style-name="P7" draw:layer="layout" svg:width="22.6cm" svg:height="2.002cm" svg:x="1.499cm" svg:y="1.323cm">
          <text:list text:style-name="L4">
            <text:list-header>
              <text:p text:style-name="P6"><text:span text:style-name="T5">一、什麼是網路交友？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預設" presentation:use-date-time-name="dtd1">
        <draw:frame presentation:style-name="pr7" draw:text-style-name="P2" draw:layer="layout" svg:width="22.909cm" svg:height="14.403cm" svg:x="1.392cm" svg:y="3.522cm" presentation:class="outline" presentation:user-transformed="true">
          <draw:text-box>
            <text:list text:style-name="L5">
              <text:list-item>
                <text:p text:style-name="P9"><text:span text:style-name="T9">ＢＢＳ</text:span></text:p>
              </text:list-item>
              <text:list-item>
                <text:p text:style-name="P9"><text:span text:style-name="T10">ICQ</text:span></text:p>
              </text:list-item>
              <text:list-item>
                <text:p text:style-name="P9"><text:span text:style-name="T10">MSN</text:span></text:p>
              </text:list-item>
              <text:list-item>
                <text:p text:style-name="P9"><text:span text:style-name="T11">聊天室</text:span></text:p>
              </text:list-item>
              <text:list-item>
                <text:p text:style-name="P9"><text:span text:style-name="T10">E-mail</text:span></text:p>
              </text:list-item>
            </text:list>
            <text:list text:style-name="L6">
              <text:list-header>
                <text:p text:style-name="P10"><text:span text:style-name="T12"><text:s/></text:span></text:p>
              </text:list-header>
            </text:list>
            <text:list text:style-name="L7">
              <text:list-header>
                <text:p text:style-name="P11"><text:span text:style-name="T12"/></text:p>
              </text:list-header>
            </text:list>
          </draw:text-box>
        </draw:frame>
        <draw:frame presentation:style-name="pr8" draw:text-style-name="P2" draw:layer="layout" svg:width="22.6cm" svg:height="2.002cm" svg:x="1.499cm" svg:y="1.323cm" presentation:class="title" presentation:user-transformed="true">
          <draw:text-box>
            <text:list text:style-name="L8">
              <text:list-header>
                <text:p text:style-name="P12"><text:span text:style-name="T13">二、網路交友的途徑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預設" presentation:use-date-time-name="dtd1">
        <draw:frame presentation:style-name="pr9" draw:text-style-name="P2" draw:layer="layout" svg:width="23.107cm" svg:height="14.601cm" svg:x="1.392cm" svg:y="3.324cm" presentation:class="outline" presentation:user-transformed="true">
          <draw:text-box>
            <text:list text:style-name="L9">
              <text:list-item>
                <text:p text:style-name="P13"><text:span text:style-name="T12">網路提供方便、自由的空間讓人可以在匿名的保護傘下，暢所欲言。 </text:span></text:p>
              </text:list-item>
              <text:list-item>
                <text:p text:style-name="P13"><text:span text:style-name="T12">網路無地域限制，可與世界上各角落的人互相聯繫、傳遞資訊、交換意見、開拓自己的視野。 </text:span></text:p>
              </text:list-item>
              <text:list-item>
                <text:p text:style-name="P13"><text:span text:style-name="T12">網路交友帶著距離感、神秘感和許多想像空間。 </text:span></text:p>
              </text:list-item>
              <text:list-item>
                <text:p text:style-name="P13"><text:span text:style-name="T12">一些較內向、不善表達自己的人，在網路交友中得到社交上的滿足。 </text:span></text:p>
                <text:p text:style-name="P11"><text:span text:style-name="T12"/></text:p>
              </text:list-item>
            </text:list>
          </draw:text-box>
        </draw:frame>
        <draw:frame presentation:style-name="pr8" draw:text-style-name="P2" draw:layer="layout" svg:width="22.6cm" svg:height="2.002cm" svg:x="1.499cm" svg:y="1.323cm" presentation:class="title" presentation:user-transformed="true">
          <draw:text-box>
            <text:list text:style-name="L8">
              <text:list-header>
                <text:p text:style-name="P14"><text:span text:style-name="T14">三、網路交友吸引人的特質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預設" presentation:use-date-time-name="dtd1">
        <draw:frame draw:layer="layout" svg:width="19.6cm" svg:height="13.272cm" svg:x="3.1cm" svg:y="3.72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0">
                  <text:list-header>
                    <text:p text:style-name="P1"><text:span text:style-name="T15">網路交友</text:span></text:p>
                  </text:list-header>
                </text:list>
              </table:table-cell>
              <table:table-cell table:style-name="ce2">
                <text:list text:continue-numbering="true" text:style-name="L10">
                  <text:list-header>
                    <text:p text:style-name="P1"><text:span text:style-name="T15">一般交友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0">
                  <text:list-header>
                    <text:p text:style-name="P12"><text:span text:style-name="T16">在虛擬的網路世界中看不清什麼是謊言，什麼是事實。</text:span></text:p>
                  </text:list-header>
                </text:list>
              </table:table-cell>
              <table:table-cell table:style-name="ce4">
                <text:list text:continue-numbering="true" text:style-name="L10">
                  <text:list-header>
                    <text:p text:style-name="P12"><text:span text:style-name="T16">一般面對面交談，可看到對方臉部表情、說話語氣、身體語言、情緒、身體狀況等，較能真實看清對方。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0">
                  <text:list-header>
                    <text:p text:style-name="P12"><text:span text:style-name="T16">網路交友，可即時傳遞情意，又無須對所說的話負責；在很短的時間內建構一種似真又浪漫的親密友誼。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12"><text:span text:style-name="T16">一般交友則需經過真正的相處、時間考驗，慢慢發展出穩固的關係。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10">
                  <text:list-header>
                    <text:p text:style-name="P12"><text:span text:style-name="T16">網路交友主要靠文字，文字會讓人在不自覺中進入美麗和幻想的空間，不像語言那樣就事論事，因而容易失去整體性的判斷。</text:span></text:p>
                  </text:list-header>
                </text:list>
              </table:table-cell>
              <table:table-cell table:style-name="ce8">
                <text:list text:continue-numbering="true" text:style-name="L10">
                  <text:list-header>
                    <text:p text:style-name="P12"><text:span text:style-name="T16">一般交友可從多方面觀察，判斷較正確。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text-style-name="P2" draw:layer="layout" svg:width="22.6cm" svg:height="2.002cm" svg:x="1.499cm" svg:y="1.323cm" presentation:class="title" presentation:user-transformed="true">
          <draw:text-box>
            <text:list text:style-name="L8">
              <text:list-header>
                <text:p text:style-name="P12"><text:span text:style-name="T13">四、網路交友與一般交友的不同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預設" presentation:use-date-time-name="dtd1">
        <draw:frame presentation:style-name="pr9" draw:text-style-name="P2" draw:layer="layout" svg:width="23.107cm" svg:height="14.601cm" svg:x="1.392cm" svg:y="3.324cm" presentation:class="outline" presentation:user-transformed="true">
          <draw:text-box>
            <text:list text:style-name="L6">
              <text:list-header>
                <text:p text:style-name="P15"><text:span text:style-name="T17">　　由於網路的普及與便利，愈來愈多人開始在網路上尋找朋友，相對於實體世界，在網際網路的國度中，更是容易遇到彼此志同道合的朋友。網路上的溝通使得原本因陌生而產生的尷尬幾乎消失，也因訊息快速的傳遞縮短了有形、無形的距離。 </text:span></text:p>
                <text:p text:style-name="P15"><text:span text:style-name="T18">網路交友有好也有壞：</text:span><text:span text:style-name="T18"><text:line-break/></text:span><text:span text:style-name="T19"></text:span><text:span text:style-name="T18">好處</text:span><text:span text:style-name="T17">→透過網路交友找到與自己志同道合的朋友或真愛 </text:span></text:p>
              </text:list-header>
            </text:list>
            <text:list text:style-name="L11">
              <text:list-header>
                <text:p text:style-name="P16"><text:span text:style-name="T19"></text:span><text:span text:style-name="T18">壞處</text:span><text:span text:style-name="T17">→大部分的網路交友的確暗藏許多危機，很多女性期待透過網路尋找另一半，但找到的另一半有可能是大野狼。</text:span><text:span text:style-name="T17"><text:line-break/></text:span><text:span text:style-name="T17">　　例如：日前報載有兩名網路之狼，喜歡上網約出女網友，見面之後持刀性侵害，在一年內性侵</text:span><text:span text:style-name="T20">13</text:span><text:span text:style-name="T17">名女網友。這個例子也提醒女性，和網友約會盡量選在公共場合，讓親友知道你的行蹤，才能避免身陷危機。 </text:span></text:p>
              </text:list-header>
            </text:list>
          </draw:text-box>
        </draw:frame>
        <draw:frame presentation:style-name="pr8" draw:text-style-name="P2" draw:layer="layout" svg:width="22.6cm" svg:height="2.002cm" svg:x="1.499cm" svg:y="1.323cm" presentation:class="title" presentation:user-transformed="true">
          <draw:text-box>
            <text:list text:style-name="L8">
              <text:list-header>
                <text:p text:style-name="P14"><text:span text:style-name="T13">五、網路交友的隱憂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預設" presentation:use-date-time-name="dtd1">
        <draw:frame presentation:style-name="pr10" draw:text-style-name="P2" draw:layer="layout" svg:width="23.107cm" svg:height="14.2cm" svg:x="1.392cm" svg:y="3.726cm" presentation:class="outline" presentation:user-transformed="true">
          <draw:text-box>
            <text:list text:style-name="L5">
              <text:list-item>
                <text:p text:style-name="P17"><text:span text:style-name="T12">網路容易</text:span><text:span text:style-name="T21">被「有心人」利用</text:span><text:span text:style-name="T12">，因此</text:span><text:span text:style-name="T21">常有色情、騙財、騙色的事情發生</text:span><text:span text:style-name="T12">。 </text:span></text:p>
              </text:list-item>
              <text:list-item>
                <text:p text:style-name="P17"><text:span text:style-name="T12">沉迷於網路的人，大都是內心空虛、缺乏家庭溫暖、找不到人傾吐心事、生活有壓力的人，在這種情況下交友，更</text:span><text:span text:style-name="T21">容易失去判斷力</text:span></text:p>
              </text:list-item>
              <text:list-item>
                <text:p text:style-name="P17"><text:span text:style-name="T12">網路情人會</text:span><text:span text:style-name="T21">刻意隱瞞自己某些不好的部份</text:span><text:span text:style-name="T12">，製造非常善良、溫和的特質，來吸引對方，</text:span><text:span text:style-name="T21">使人無法看清他的全貌</text:span><text:span text:style-name="T12">。</text:span></text:p>
              </text:list-item>
            </text:list>
            <text:list text:style-name="L7">
              <text:list-header>
                <text:p text:style-name="P18"><text:span text:style-name="T12"/></text:p>
              </text:list-header>
            </text:list>
          </draw:text-box>
        </draw:frame>
        <draw:frame presentation:style-name="pr8" draw:text-style-name="P2" draw:layer="layout" svg:width="22.6cm" svg:height="2.002cm" svg:x="1.499cm" svg:y="1.323cm" presentation:class="title" presentation:user-transformed="true">
          <draw:text-box>
            <text:list text:style-name="L8">
              <text:list-header>
                <text:p text:style-name="P12"><text:span text:style-name="T22">六、網路交友為什麼容易發生危險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預設" presentation:use-date-time-name="dtd1">
        <draw:frame presentation:style-name="pr7" draw:text-style-name="P2" draw:layer="layout" svg:width="23.107cm" svg:height="14.403cm" svg:x="1.392cm" svg:y="3.522cm" presentation:class="outline" presentation:user-transformed="true">
          <draw:text-box>
            <text:list text:style-name="L6">
              <text:list-header>
                <text:p text:style-name="P8"><text:span text:style-name="T23">(</text:span><text:span text:style-name="T18">一</text:span><text:span text:style-name="T23">)</text:span><text:span text:style-name="T18">、現實生活的人際關係疏離</text:span></text:p>
                <text:p text:style-name="P8"><text:span text:style-name="T17">　　由於網路上的人際關係比較容易形成與控制，青少年可能藉由網路上的人際關係，來逃避複雜且無法掌控的真實人際關係。青少年若沉迷網路，與父母相處的時間會更少，或是因為父母親工作的因素，而造成青少年沉迷網路，因此親子關係日益疏離</text:span></text:p>
                <text:p text:style-name="P8"><text:span text:style-name="T23">(</text:span><text:span text:style-name="T18">二</text:span><text:span text:style-name="T23">)</text:span><text:span text:style-name="T18">、網路色情氾濫</text:span></text:p>
                <text:p text:style-name="P8"><text:span text:style-name="T17">　　根據台灣</text:span><text:span text:style-name="T20">ISP</text:span><text:span text:style-name="T17">的業者統計，</text:span><text:span text:style-name="T20">85%</text:span><text:span text:style-name="T17">的網友瀏覽過色情網站，全球的英文色情網站更高達八萬二千個以上，中文色情網站也超過八百個以上。網路色情氾濫不只是網路交友而產生的社會問題，更會造成青少年普遍的對兩性關係錯誤的認知。網路色情氾濫也容易造成網路援交及網路一夜情的問題，這樣的風氣會使現今青少年性觀念過於開放或性觀念認知偏差。</text:span></text:p>
              </text:list-header>
            </text:list>
            <text:list text:style-name="L12">
              <text:list-header>
                <text:p text:style-name="P11"><text:span text:style-name="T17"/></text:p>
              </text:list-header>
            </text:list>
          </draw:text-box>
        </draw:frame>
        <draw:frame presentation:style-name="pr8" draw:text-style-name="P2" draw:layer="layout" svg:width="22.6cm" svg:height="2.002cm" svg:x="1.499cm" svg:y="1.323cm" presentation:class="title" presentation:user-transformed="true">
          <draw:text-box>
            <text:list text:style-name="L8">
              <text:list-header>
                <text:p text:style-name="P12"><text:span text:style-name="T22">七、網路交友可能衍生的社會問題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預設" presentation:use-date-time-name="dtd1">
        <draw:frame presentation:style-name="pr10" draw:text-style-name="P2" draw:layer="layout" svg:width="23.107cm" svg:height="14.2cm" svg:x="1.392cm" svg:y="3.726cm" presentation:class="outline" presentation:user-transformed="true">
          <draw:text-box>
            <text:list text:style-name="L6">
              <text:list-header>
                <text:p text:style-name="P19"><text:span text:style-name="T23">(</text:span><text:span text:style-name="T18">三</text:span><text:span text:style-name="T23">)</text:span><text:span text:style-name="T18">、網路犯罪</text:span></text:p>
                <text:p text:style-name="P20"><text:span text:style-name="T17">　　相對於現實世界，網路如同一個虛擬世界，它給人的感覺是既不真實又觸摸不到，也因為如此，往往也造成社會問題，如利用網路交友來犯罪等。現今利用網路犯罪的手法愈趨多樣，有些人假藉與網友相會，趁著約出來見面的機會，在飲料內下安眠藥，將女網友迷昏再加以性侵害。這些問題都令人憂心。 </text:span><text:span text:style-name="T17"><text:tab/></text:span><text:span text:style-name="T12"> <text:s text:c="6"/></text:span></text:p>
              </text:list-header>
            </text:list>
            <text:list text:style-name="L12">
              <text:list-header>
                <text:p text:style-name="P11"><text:span text:style-name="T12"/></text:p>
              </text:list-header>
            </text:list>
          </draw:text-box>
        </draw:frame>
        <draw:frame presentation:style-name="pr8" draw:text-style-name="P2" draw:layer="layout" svg:width="22.6cm" svg:height="2.002cm" svg:x="1.499cm" svg:y="1.323cm" presentation:class="title" presentation:user-transformed="true">
          <draw:text-box>
            <text:list text:style-name="L8">
              <text:list-header>
                <text:p text:style-name="P12"><text:span text:style-name="T22">七、網路交友可能衍生的社會問題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預設" presentation:use-date-time-name="dtd1">
        <draw:frame presentation:style-name="pr11" draw:text-style-name="P2" draw:layer="layout" svg:width="23.107cm" svg:height="14.001cm" svg:x="1.392cm" svg:y="3.924cm" presentation:class="outline" presentation:user-transformed="true">
          <draw:text-box>
            <text:list text:style-name="L6">
              <text:list-header>
                <text:p text:style-name="P8"><text:span text:style-name="T17">　　</text:span><text:span text:style-name="T20">13-19</text:span><text:span text:style-name="T17">歲的青少年（多數是所謂的「七年級」），在電腦與網路的使用都遙遙領先。但數位生活的分水嶺，明顯出現在五年級（</text:span><text:span text:style-name="T20">30-39</text:span><text:span text:style-name="T17">歲）與六年級（</text:span><text:span text:style-name="T20">20-29</text:span><text:span text:style-name="T17">歲）之間，隨年齡增長，落差也一路拉大。</text:span></text:p>
                <text:p text:style-name="P8"><text:span text:style-name="T17">　　在青少年的網路世界裡充斥著許多所謂的網路語言，例如「</text:span><text:span text:style-name="T20">98</text:span><text:span text:style-name="T17">」代表走吧、「</text:span><text:span text:style-name="T20">886</text:span><text:span text:style-name="T17">」代表再見、「</text:span><text:span text:style-name="T20">BF</text:span><text:span text:style-name="T17">、</text:span><text:span text:style-name="T20">GF</text:span><text:span text:style-name="T17">」代表男、女朋友，還有諸如在聊天室裡的「潛水」、「丟水球」、「水水」、「大大」、「安安」等，都是使用網路交友必知的術語。有很多家長與教師都反應孩子把網路語言寫進作文，或是作為日常生活用語，使得他們與孩子之間形成代溝。 </text:span></text:p>
              </text:list-header>
            </text:list>
            <text:list text:style-name="L12">
              <text:list-header>
                <text:p text:style-name="P11"><text:span text:style-name="T17"/></text:p>
              </text:list-header>
            </text:list>
          </draw:text-box>
        </draw:frame>
        <draw:frame presentation:style-name="pr8" draw:text-style-name="P2" draw:layer="layout" svg:width="22.6cm" svg:height="2.002cm" svg:x="1.499cm" svg:y="1.323cm" presentation:class="title" presentation:user-transformed="true">
          <draw:text-box>
            <text:list text:style-name="L4">
              <text:list-header>
                <text:p text:style-name="P12"><text:span text:style-name="T24">八、網際網路的「代溝」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fffff" draw:end-color="#dadada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預設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fo:background-color="transparent" style:font-name-asian="微軟正黑體" style:font-family-asian="微軟正黑體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題名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題名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題名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solid" draw:fill-color="#e3ded1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題名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8d3e" style:text-outline="false" style:text-line-through-style="none" style:text-line-through-typ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solid" svg:stroke-width="0.006cm" svg:stroke-color="#a4a3a3" draw:stroke-linejoin="miter" svg:stroke-linecap="round" draw:fill="gradient" draw:fill-color="#ffffff" draw:fill-gradient-name="Gradient_20_2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4.79cm" fo:min-width="22.386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solid" svg:stroke-width="0.006cm" svg:stroke-color="#a4a3a3" draw:stroke-linejoin="miter" svg:stroke-linecap="round" draw:fill="gradient" draw:fill-color="#ffffff" draw:fill-gradient-name="Gradient_20_2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8.145cm" fo:min-width="22.342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3">
      <style:graphic-properties draw:stroke="solid" svg:stroke-width="0.006cm" svg:stroke-color="#a4a3a3" draw:stroke-linejoin="miter" svg:stroke-linecap="round" draw:fill="gradient" draw:fill-color="#ffffff" draw:fill-gradient-name="Gradient_20_2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1.646cm" fo:min-width="22.422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solid" svg:stroke-width="0.006cm" svg:stroke-color="#a4a3a3" draw:stroke-linejoin="miter" svg:stroke-linecap="round" draw:fill="gradient" draw:fill-color="#ffffff" draw:fill-gradient-name="Gradient_20_2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solid" svg:stroke-width="0.006cm" svg:stroke-color="#a4a3a3" draw:stroke-linejoin="miter" svg:stroke-linecap="round" draw:fill="gradient" draw:fill-color="#ffffff" draw:fill-gradient-name="Gradient_20_2" draw:textarea-horizontal-align="justify" draw:textarea-vertical-align="middle" draw:auto-grow-height="false" fo:min-height="16.747cm" fo:min-width="22.994cm" fo:padding-top="0.13cm" fo:padding-bottom="0.13cm" fo:padding-left="0.25cm" fo:padding-right="0.25cm" fo:wrap-option="wrap" draw:shadow="visible" draw:shadow-offset-x="0cm" draw:shadow-offset-y="0.141cm" draw:shadow-color="#000000" draw:shadow-opacity="25%"/>
    </style:style>
    <style:style style:name="Mgr31" style:family="graphic" style:parent-style-name="standard">
      <style:graphic-properties draw:stroke="none" draw:fill="solid" draw:fill-color="#1c1c1c" draw:opacity="100%" draw:textarea-horizontal-align="left" draw:textarea-vertical-align="middle" draw:auto-grow-height="false" fo:min-height="11.805cm" fo:min-width="5.956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題名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題名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題名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題名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題名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題名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題名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題名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題名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題名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題名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loext:graphic-properties draw:fill="gradient" draw:fill-color="#ffffff" draw:fill-gradient-name="Gradient_20_2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loext:graphic-properties draw:fill="solid" draw:fill-color="#1c1c1c" draw:opacity="100%"/>
      <style:paragraph-properties style:writing-mode="lr-tb" style:font-independent-line-spacing="true"/>
    </style:style>
    <style:style style:name="MT1" style:family="text">
      <style:text-properties fo:color="#000000" style:font-name="Times New Roman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MT2" style:family="text">
      <style:text-properties fo:color="#a7a399" fo:font-size="10pt" fo:language="en" fo:country="US" style:font-name-asian="微軟正黑體1" style:font-size-asian="10pt" style:language-asian="en" style:country-asian="US" style:font-name-complex="微軟正黑體1" style:font-size-complex="10pt" style:language-complex="en" style:country-complex="US"/>
    </style:style>
    <style:style style:name="MT3" style:family="text">
      <style:text-properties style:font-name="Times New Roman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cm" svg:x="10.794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55cm" svg:height="1.27cm" svg:x="-0.001cm" svg:y="24.13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custom-shape draw:name="圓角矩形 6" draw:style-name="Mgr6" draw:text-style-name="MP5" draw:layer="backgroundobjects" svg:width="23.702cm" svg:height="17.215cm" svg:x="0.847cm" svg:y="0.913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圓角矩形 8">
        <draw:frame draw:name="圓角矩形 8" draw:style-name="Mgr7" draw:text-style-name="MP6" draw:layer="backgroundobjects" svg:width="23.062cm" svg:height="15.24cm" svg:x="1.169cm" svg:y="1.204cm">
          <draw:image xlink:href="Pictures/100002010000055200000384887FFFA31065F900.png" xlink:type="simple" xlink:show="embed" xlink:actuate="onLoad">
            <text:p/>
          </draw:image>
        </draw:frame>
        <draw:custom-shape draw:style-name="Mgr8" draw:text-style-name="MP7" draw:layer="backgroundobjects" svg:width="22.886cm" svg:height="15.05cm" svg:x="1.257cm" svg:y="1.301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預設-title" draw:layer="backgroundobjects" svg:width="22.732cm" svg:height="2.919cm" svg:x="1.398cm" svg:y="13.85cm" presentation:class="title" presentation:placeholder="true">
        <draw:text-box/>
      </draw:frame>
      <draw:frame presentation:style-name="預設-outline1" draw:layer="backgroundobjects" svg:width="22.732cm" svg:height="11.633cm" svg:x="1.398cm" svg:y="1.472cm" presentation:class="outline" presentation:placeholder="true">
        <draw:text-box/>
      </draw:frame>
      <draw:frame draw:style-name="Mgr9" draw:text-style-name="MP8" draw:layer="backgroundobjects" svg:width="6.35cm" svg:height="1.015cm" svg:x="10.491cm" svg:y="16.976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0" draw:text-style-name="MP9" draw:layer="backgroundobjects" svg:width="6.35cm" svg:height="1.015cm" svg:x="16.841cm" svg:y="16.976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1" draw:text-style-name="MP8" draw:layer="backgroundobjects" svg:width="1.27cm" svg:height="1.015cm" svg:x="23.191cm" svg:y="16.976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12" draw:text-style-name="MP2" draw:layer="backgroundobjects" svg:width="8.255cm" svg:height="1.27cm" svg:x="-0.001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3" draw:text-style-name="MP3" draw:layer="backgroundobjects" svg:width="8.255cm" svg:height="1.27cm" svg:x="10.79cm" svg:y="0cm" presentation:class="date-time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14" draw:text-style-name="MP2" draw:layer="backgroundobjects" svg:width="8.255cm" svg:height="1.27cm" svg:x="-0.001cm" svg:y="24.126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5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name="圓角矩形 9" draw:style-name="Mgr16" draw:text-style-name="MP5" draw:layer="backgroundobjects" svg:width="23.702cm" svg:height="17.215cm" svg:x="0.847cm" svg:y="0.913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圓角矩形 10">
        <draw:frame draw:name="圓角矩形 10" draw:style-name="Mgr7" draw:text-style-name="MP6" draw:layer="backgroundobjects" svg:width="23.062cm" svg:height="8.634cm" svg:x="1.169cm" svg:y="1.204cm">
          <draw:image xlink:href="Pictures/1000020100000552000001FE27BE4D7C0B7C8146.png" xlink:type="simple" xlink:show="embed" xlink:actuate="onLoad">
            <text:p/>
          </draw:image>
        </draw:frame>
        <draw:custom-shape draw:style-name="Mgr17" draw:text-style-name="MP7" draw:layer="backgroundobjects" svg:width="22.842cm" svg:height="8.405cm" svg:x="1.279cm" svg:y="1.323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1-title" draw:layer="backgroundobjects" svg:width="22.732cm" svg:height="2.919cm" svg:x="1.398cm" svg:y="13.85cm" presentation:class="title" presentation:placeholder="true">
        <draw:text-box/>
      </draw:frame>
      <draw:frame presentation:style-name="題名1-outline1" draw:layer="backgroundobjects" svg:width="22.732cm" svg:height="11.633cm" svg:x="1.398cm" svg:y="1.472cm" presentation:class="outline" presentation:placeholder="true">
        <draw:text-box/>
      </draw:frame>
      <draw:frame draw:style-name="Mgr18" draw:text-style-name="MP8" draw:layer="backgroundobjects" svg:width="6.35cm" svg:height="1.015cm" svg:x="10.491cm" svg:y="16.976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9" draw:text-style-name="MP9" draw:layer="backgroundobjects" svg:width="6.35cm" svg:height="1.015cm" svg:x="16.841cm" svg:y="16.976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0" draw:text-style-name="MP8" draw:layer="backgroundobjects" svg:width="1.27cm" svg:height="1.015cm" svg:x="23.191cm" svg:y="16.976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custom-shape draw:name="圓角矩形 9" draw:style-name="Mgr21" draw:text-style-name="MP5" draw:layer="backgroundobjects" svg:width="23.702cm" svg:height="17.215cm" svg:x="0.847cm" svg:y="0.913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圓角矩形 10">
        <draw:frame draw:name="圓角矩形 10" draw:style-name="Mgr7" draw:text-style-name="MP6" draw:layer="backgroundobjects" svg:width="23.062cm" svg:height="12.056cm" svg:x="1.169cm" svg:y="1.204cm">
          <draw:image xlink:href="Pictures/1000020100000552000002C8DE81A9D146EA3779.png" xlink:type="simple" xlink:show="embed" xlink:actuate="onLoad">
            <text:p/>
          </draw:image>
        </draw:frame>
        <draw:custom-shape draw:style-name="Mgr22" draw:text-style-name="MP7" draw:layer="backgroundobjects" svg:width="22.922cm" svg:height="11.906cm" svg:x="1.239cm" svg:y="1.283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2-title" draw:layer="backgroundobjects" svg:width="22.732cm" svg:height="2.919cm" svg:x="1.398cm" svg:y="13.85cm" presentation:class="title" presentation:placeholder="true">
        <draw:text-box/>
      </draw:frame>
      <draw:frame presentation:style-name="題名2-outline1" draw:layer="backgroundobjects" svg:width="22.732cm" svg:height="11.633cm" svg:x="1.398cm" svg:y="1.472cm" presentation:class="outline" presentation:placeholder="true">
        <draw:text-box/>
      </draw:frame>
      <draw:frame draw:style-name="Mgr23" draw:text-style-name="MP8" draw:layer="backgroundobjects" svg:width="6.35cm" svg:height="1.015cm" svg:x="10.491cm" svg:y="16.976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4" draw:text-style-name="MP9" draw:layer="backgroundobjects" svg:width="6.35cm" svg:height="1.015cm" svg:x="16.841cm" svg:y="16.976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5" draw:text-style-name="MP8" draw:layer="backgroundobjects" svg:width="1.27cm" svg:height="1.015cm" svg:x="23.191cm" svg:y="16.976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題名2-title" draw:layer="backgroundobjects" svg:width="12.7cm" svg:height="9.525cm" svg:x="3.175cm" svg:y="1.904cm" presentation:class="page"/>
        <draw:frame presentation:style-name="題名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custom-shape draw:name="圓角矩形 9" draw:style-name="Mgr26" draw:text-style-name="MP5" draw:layer="backgroundobjects" svg:width="23.702cm" svg:height="17.215cm" svg:x="0.847cm" svg:y="0.913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題名3-title" draw:layer="backgroundobjects" svg:width="22.732cm" svg:height="2.919cm" svg:x="1.398cm" svg:y="13.85cm" presentation:class="title" presentation:placeholder="true">
        <draw:text-box/>
      </draw:frame>
      <draw:frame presentation:style-name="題名3-outline1" draw:layer="backgroundobjects" svg:width="22.732cm" svg:height="11.633cm" svg:x="1.398cm" svg:y="1.472cm" presentation:class="outline" presentation:placeholder="true">
        <draw:text-box/>
      </draw:frame>
      <draw:frame draw:style-name="Mgr27" draw:text-style-name="MP8" draw:layer="backgroundobjects" svg:width="6.35cm" svg:height="1.015cm" svg:x="10.491cm" svg:y="16.976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8" draw:text-style-name="MP9" draw:layer="backgroundobjects" svg:width="6.35cm" svg:height="1.015cm" svg:x="16.841cm" svg:y="16.976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9" draw:text-style-name="MP8" draw:layer="backgroundobjects" svg:width="1.27cm" svg:height="1.015cm" svg:x="23.191cm" svg:y="16.976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9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題名3-title" draw:layer="backgroundobjects" svg:width="12.7cm" svg:height="9.525cm" svg:x="3.175cm" svg:y="1.904cm" presentation:class="page"/>
        <draw:frame presentation:style-name="題名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1">
      <draw:custom-shape draw:name="圓角矩形 9" draw:style-name="Mgr30" draw:text-style-name="MP5" draw:layer="backgroundobjects" svg:width="23.702cm" svg:height="17.215cm" svg:x="0.847cm" svg:y="0.913cm">
        <text:list text:style-name="ML3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圓角化單一角落矩形 10" draw:style-name="Mgr31" draw:text-style-name="MP11" draw:layer="backgroundobjects" svg:width="6.456cm" svg:height="12.065cm" svg:x="17.78cm" svg:y="1.204cm">
        <text:p/>
        <draw:enhanced-geometry svg:viewBox="0 0 2324100 4343400" draw:extrusion-allowed="true" draw:glue-points="0 0 2260234 0 2324100 63866 2324100 4343400 0 4343400 0 0" draw:glue-point-type="0 0 2260234 0 2324100 63866 2324100 4343400 0 4343400 0 0" draw:type="non-primitive" draw:enhanced-path="M 0 0 L 2260234 0 C 2295506 0 2324100 28594 2324100 63866 L 2324100 4343400 L 0 4343400 L 0 0 Z N">
          <draw:equation draw:name="f0" draw:formula=""/>
          <draw:equation draw:name="f1" draw:formula="*cos(*(pi/180))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18024-66"/>
          <draw:equation draw:name="f7" draw:formula=""/>
        </draw:enhanced-geometry>
      </draw:custom-shape>
      <draw:frame presentation:style-name="題名4-title" draw:layer="backgroundobjects" svg:width="22.732cm" svg:height="2.919cm" svg:x="1.398cm" svg:y="13.85cm" presentation:class="title" presentation:placeholder="true">
        <draw:text-box/>
      </draw:frame>
      <draw:frame presentation:style-name="題名4-outline1" draw:layer="backgroundobjects" svg:width="22.732cm" svg:height="11.633cm" svg:x="1.398cm" svg:y="1.472cm" presentation:class="outline" presentation:placeholder="true">
        <draw:text-box/>
      </draw:frame>
      <draw:frame draw:style-name="Mgr32" draw:text-style-name="MP8" draw:layer="backgroundobjects" svg:width="6.35cm" svg:height="1.015cm" svg:x="10.491cm" svg:y="16.976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3" draw:text-style-name="MP9" draw:layer="backgroundobjects" svg:width="6.35cm" svg:height="1.015cm" svg:x="16.841cm" svg:y="16.976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4" draw:text-style-name="MP8" draw:layer="backgroundobjects" svg:width="1.27cm" svg:height="1.015cm" svg:x="23.191cm" svg:y="16.976cm" presentation:class="page-number">
        <draw:text-box>
          <text:list text:style-name="ML2">
            <text:list-header>
              <text:p text:style-name="MP10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3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題名4-title" draw:layer="backgroundobjects" svg:width="12.7cm" svg:height="9.525cm" svg:x="3.175cm" svg:y="1.904cm" presentation:class="page"/>
        <draw:frame presentation:style-name="題名4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網路禮儀</dc:title>
    <meta:initial-creator>dt2185</meta:initial-creator>
    <meta:creation-date>2011-05-06T16:44:04.703000000</meta:creation-date>
    <dc:creator>USER</dc:creator>
    <dc:date>2015-10-05T10:04:31.826000000</dc:date>
    <meta:editing-cycles>41</meta:editing-cycles>
    <meta:editing-duration>PT4H39M7S</meta:editing-duration>
    <meta:document-statistic meta:object-count="130"/>
    <meta:generator>LibreOffice/5.3.3.2$Windows_x86 LibreOffice_project/3d9a8b4b4e538a85e0782bd6c2d430bafe583448</meta:generator>
    <meta:user-defined meta:name="_TemplateID">TC011408191028</meta:user-defined>
  </office:meta>
</office:document-meta>
</file>