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end" style:justify-single-word="false" fo:orphans="2" fo:widows="2" fo:text-indent="0.847cm" style:auto-text-indent="false"/>
    </style:style>
    <style:style style:name="P2" style:family="paragraph" style:parent-style-name="Standard" style:master-page-name="Standard">
      <style:paragraph-properties fo:margin-left="0cm" fo:margin-right="0cm" fo:line-height="0.706cm" fo:text-align="center" style:justify-single-word="false" fo:orphans="2" fo:widows="2" fo:text-indent="0.847cm" style:auto-text-indent="false" style:page-number="auto"/>
    </style:style>
    <style:style style:name="P3" style:family="paragraph" style:parent-style-name="Standard">
      <style:paragraph-properties fo:margin-left="0cm" fo:margin-right="0cm" fo:line-height="0.706cm" fo:text-indent="0.998cm" style:auto-text-indent="false"/>
      <style:text-properties style:font-name="標楷體" fo:font-size="14pt" style:font-name-asian="標楷體" style:font-size-asian="14pt" style:font-name-complex="Helvetica" style:font-size-complex="14pt"/>
    </style:style>
    <style:style style:name="P4" style:family="paragraph" style:parent-style-name="清單段落" style:list-style-name="WW8Num14">
      <style:paragraph-properties fo:line-height="0.706cm"/>
    </style:style>
    <style:style style:name="P5" style:family="paragraph" style:parent-style-name="清單段落" style:list-style-name="WW8Num14">
      <style:paragraph-properties fo:line-height="0.706cm"/>
      <style:text-properties style:font-name="標楷體" fo:font-size="14pt" style:font-name-asian="標楷體" style:font-size-asian="14pt" style:font-name-complex="Helvetica" style:font-size-complex="14pt"/>
    </style:style>
    <style:style style:name="P6" style:family="paragraph" style:parent-style-name="清單段落" style:list-style-name="WW8Num10">
      <style:paragraph-properties fo:line-height="0.706cm"/>
      <style:text-properties style:font-name="標楷體" fo:font-size="14pt" style:font-name-asian="標楷體" style:font-size-asian="14pt" style:font-name-complex="Helvetica" style:font-size-complex="14pt"/>
    </style:style>
    <style:style style:name="P7" style:family="paragraph" style:parent-style-name="清單段落" style:list-style-name="WW8Num2">
      <style:paragraph-properties fo:margin-left="1cm" fo:margin-right="0cm" fo:line-height="0.706cm" fo:text-indent="-1cm" style:auto-text-indent="false"/>
    </style:style>
    <style:style style:name="P8" style:family="paragraph" style:parent-style-name="清單段落">
      <style:paragraph-properties fo:margin-left="0.004cm" fo:margin-right="0cm" fo:line-height="0.706cm" fo:text-indent="0.998cm" style:auto-text-indent="false"/>
      <style:text-properties style:font-name="標楷體" fo:font-size="14pt" style:font-name-asian="標楷體" style:font-size-asian="14pt" style:font-name-complex="Helvetica" style:font-size-complex="14pt"/>
    </style:style>
    <style:style style:name="P9" style:family="paragraph" style:parent-style-name="清單段落">
      <style:paragraph-properties fo:margin-left="0.004cm" fo:margin-right="0cm" fo:line-height="0.706cm" fo:text-indent="0.993cm" style:auto-text-indent="false"/>
    </style:style>
    <style:style style:name="P10" style:family="paragraph" style:parent-style-name="清單段落">
      <style:paragraph-properties fo:margin-left="0cm" fo:margin-right="0cm" fo:line-height="0.706cm" fo:text-indent="0.998cm" style:auto-text-indent="false"/>
      <style:text-properties style:font-name="標楷體" fo:font-size="14pt" style:font-name-asian="標楷體" style:font-size-asian="14pt" style:font-name-complex="Helvetica" style:font-size-complex="14pt"/>
    </style:style>
    <style:style style:name="P11" style:family="paragraph" style:parent-style-name="清單段落">
      <style:paragraph-properties fo:margin-left="0cm" fo:margin-right="0cm" fo:line-height="0.706cm" fo:text-indent="0.998cm" style:auto-text-indent="false"/>
    </style:style>
    <style:style style:name="P12" style:family="paragraph" style:parent-style-name="清單段落">
      <style:paragraph-properties fo:margin-left="2.27cm" fo:margin-right="0cm" fo:line-height="0.706cm" fo:text-indent="0cm" style:auto-text-indent="false"/>
    </style:style>
    <style:style style:name="P13" style:family="paragraph" style:parent-style-name="清單段落">
      <style:paragraph-properties fo:margin-left="2.27cm" fo:margin-right="0cm" fo:line-height="0.706cm" fo:text-indent="0cm" style:auto-text-indent="false"/>
      <style:text-properties style:font-name="標楷體" fo:font-size="14pt" style:font-name-asian="標楷體" style:font-size-asian="14pt" style:font-name-complex="Helvetica" style:font-size-complex="14pt"/>
    </style:style>
    <style:style style:name="P14" style:family="paragraph" style:parent-style-name="清單段落">
      <style:paragraph-properties fo:margin-left="0cm" fo:margin-right="0cm" fo:line-height="0.706cm" fo:text-indent="0.845cm" style:auto-text-indent="false"/>
    </style:style>
    <style:style style:name="P15" style:family="paragraph" style:parent-style-name="清單段落">
      <style:paragraph-properties fo:margin-left="1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網路交友</text:span></text:p>
      <text:p text:style-name="P1"><text:span text:style-name="T2">資訊處 <text:s/>彙整</text:span></text:p>
      <text:p text:style-name="P3">在網路盛行的e世代，很多青少年會說沒有交過網友就「遜斃了」，也許你週遭的朋友或者你自己就曾經在網路上交過朋友，但網路的「匿名性」使網路交友產生一些隱憂，因此父母師長多半對青少年的網路交友持反對的消極態度，但與其消極面對，倒不如正面積極的面對，並正確地教導青少年「安全的網路交友」呢！</text:p>
      <text:list xml:id="list3525596718" text:style-name="WW8Num2">
        <text:list-item>
          <text:p text:style-name="P7"><text:span text:style-name="Strong_20_Emphasis"><text:span text:style-name="T6">何謂網路交友</text:span></text:span></text:p>
        </text:list-item>
      </text:list>
      <text:p text:style-name="P8">網際網路的「無國界」特性，隨時隨地都可以讓我們和世界各地的人聊天，結交來自四面八方的朋友。另外，網際網路的「匿名性」是另一個促使網路交友風行各地的主要原因，因為在網路世界裡，不用擔心自己的身份會曝光，人們可以盡情發洩情緒、呈現自我，並且滿足與人接觸的需求。</text:p>
      <text:p text:style-name="P8">經由網際網路的互動，使用者可以比真實生活更自由自在的抒發意見和想法，也可以很方便的找到具有相同背景或興趣的朋友。讓人們可以在不需經由外在相貌等的外界評價之下，為他人所接受。</text:p>
      <text:p text:style-name="P8">因為網路的「隱祕」特性，使得透過網際網路所傳遞的訊息，有極高做假的可能性。網路上出現的帥哥、美女角色，真的是他們現實生活的角色或條件嗎？網路上你來我往的真心告白，真的代表交談兩方真實的人格特質嗎？這些問題都為網路交友帶來危險與陷阱。</text:p>
      <text:list xml:id="list112711976024489" text:continue-numbering="true" text:style-name="WW8Num2">
        <text:list-item>
          <text:p text:style-name="P7"><text:span text:style-name="Strong_20_Emphasis"><text:span text:style-name="T6">網路交友的隱憂</text:span></text:span></text:p>
        </text:list-item>
      </text:list>
      <text:p text:style-name="P9"><text:span text:style-name="T6">由於網路的普及與便利，愈來愈多人開始在網路上尋找朋友，相對於實體世界，在網際網路的國度中，更是容易遇到彼此志同道合的朋友。網路上的溝通使得原本因陌生而產生的尷尬幾乎消失，也因訊息快速的傳遞縮短了有形、無形的距離。因此很容易沉迷其中，投注越多精力在網路交友上的人，他們與現實生活往往都有逐漸脫軌的現象。沉迷者通常會影響到人際關係甚至婚姻。</text:span></text:p>
      <text:p text:style-name="P10">網路交友有好也有壞，有些人在現實世界中尋尋覓覓中卻找不到適合自己的伴侶，但透過網路交友後而找到了自己的真愛，這是在網路世界中較為浪漫的例子。但大部分的網路交友的確暗藏許多危機，很多女性期待透過網路尋找另一半，沒想到白馬王子有可能成了大野狼。</text:p>
      <text:list xml:id="list112712376938640" text:continue-numbering="true" text:style-name="WW8Num2">
        <text:list-item>
          <text:p text:style-name="P7"><text:span text:style-name="Strong_20_Emphasis"><text:span text:style-name="T6">網路交友可能衍生的社會問題</text:span></text:span></text:p>
        </text:list-item>
      </text:list>
      <text:list xml:id="list1746484202" text:style-name="WW8Num14">
        <text:list-item>
          <text:p text:style-name="P4"><text:span text:style-name="T6">現實生活的人際關係疏離</text:span></text:p>
        </text:list-item>
      </text:list>
      <text:p text:style-name="P13">由於網路匿名性的特色，有些人在現實生活上遇到挫折、找不到自我或寂寞等，才藉著網路交友來滿足自己、填補心靈上的空虛，雖容易交到新朋友，但卻無法建立有深度的人際關係。青少年若沉迷網路，與父母相處的時間會更少，或是因為父母親工作的因素，而造成青少年沉迷網路，因此親子關係日益疏離。</text:p>
      <text:list xml:id="list112713660906063" text:continue-numbering="true" text:style-name="WW8Num14">
        <text:list-item>
          <text:p text:style-name="P5">網路色情氾濫： </text:p>
        </text:list-item>
      </text:list>
      <text:p text:style-name="P12"><text:span text:style-name="T6">網路色情氾濫不只是網路交友而產生的社會問題，更會造成青少年普遍的對兩性關係錯誤的認知。網路色情氾濫也容易造成網路援交及網路一夜情的問題，這樣的風氣會使現今青少年性觀念過於開放或</text:span><text:soft-page-break/><text:span text:style-name="T6">性觀念認知偏差。</text:span></text:p>
      <text:list xml:id="list112712963031010" text:continue-numbering="true" text:style-name="WW8Num14">
        <text:list-item>
          <text:p text:style-name="P5">網路犯罪： </text:p>
        </text:list-item>
      </text:list>
      <text:p text:style-name="P13">網路如同一個虛擬世界，也因為如此，往往也造成社會問題，如利用網路交友來犯罪等。現今利用網路犯罪的手法愈趨多樣，有些人假藉與網友相會，趁著約出來見面的機會，在飲料內下安眠藥，將女網友迷昏再加以性侵害。這些問題都令人憂心。</text:p>
      <text:list xml:id="list112712192675420" text:continue-list="list112712376938640" text:style-name="WW8Num2">
        <text:list-item>
          <text:p text:style-name="P7"><text:span text:style-name="T8">網際網路的「代溝」</text:span></text:p>
        </text:list-item>
      </text:list>
      <text:p text:style-name="P11"><text:span text:style-name="T4">13-19</text:span><text:span text:style-name="T4">歲的青少年（多數是所謂的「七年級」），在電腦與網路的使用都遙遙領先。但數位生活的分水嶺，明顯出現在五年級（</text:span><text:span text:style-name="T4">30-39</text:span><text:span text:style-name="T4">歲）與六年級（</text:span><text:span text:style-name="T4">20-29</text:span><text:span text:style-name="T4">歲）之間，隨年齡增長，落差也一路拉大。</text:span></text:p>
      <text:p text:style-name="P14"><text:span text:style-name="T4">在青少年的網路世界裡充斥著許多所謂的網路語言，例如「98</text:span><text:span text:style-name="T4">」代表走吧、「</text:span><text:span text:style-name="T4">886</text:span><text:span text:style-name="T4">」代表再見、「</text:span><text:span text:style-name="T4">BF</text:span><text:span text:style-name="T4">、</text:span><text:span text:style-name="T4">GF</text:span><text:span text:style-name="T4">」代表男、女朋友，還有諸如在聊天室裡的「潛水」、「丟水球」、「水水」、「大大」、「安安」等，都是使用網路交友必知的術語。有很多家長與教師都反應孩子把網路語言寫進作文，或是作為日常生活用語，使得他們與孩子之間形成代溝。 </text:span></text:p>
      <text:p text:style-name="P15"><text:span text:style-name="Strong_20_Emphasis"><text:span text:style-name="T7"/></text:span></text:p>
      <text:list xml:id="list112711877228930" text:continue-numbering="true" text:style-name="WW8Num2">
        <text:list-item>
          <text:p text:style-name="P7"><text:span text:style-name="Strong_20_Emphasis"><text:span text:style-name="T6">安全的網路交友</text:span></text:span></text:p>
        </text:list-item>
      </text:list>
      <text:p text:style-name="P10">師長與父母要提供學生正確的用網方式，對色情、暴力網站說不，另外也要利用網路引發的社會事件，讓學生知道網路世界隱藏的危險，學會保護自己，以免掉入網路陷阱。還有以下可提供安全網路交友的參考：</text:p>
      <text:list xml:id="list1513802045" text:style-name="WW8Num10">
        <text:list-item>
          <text:p text:style-name="P6">對於個人資料的登錄要十分小心謹慎：在網路上儘量避免留下真實姓名、電話、住址、信用卡帳號等基本資料，並對於此類資料的登錄要十分小心。如果必須在網路上留下相關資料，或是想要利用網路來購物，都最好先取得父母或師長的同意。</text:p>
        </text:list-item>
        <text:list-item>
          <text:p text:style-name="P6">避免單獨的邀約：儘量避免進入聊天室與陌生人一對一聊天，並且對於聊天室的選擇最好經過父母與師長的同意。另外，不要隨便允諾網路上網友的單獨邀約見面，記得以匿名身份進入聊天場合。</text:p>
        </text:list-item>
        <text:list-item>
          <text:p text:style-name="P6">保護自己：未經父母與師長的同意，不要將個人的照片寄給他人，或藉由網路散佈照片；如果網友傳送任何猥褻或令人覺得不舒服的訊息，千萬不要回應，立即告訴父母或師長處理。</text:p>
        </text:list-item>
      </text:list>
      <text:p text:style-name="P10">網路交友也並非一無可取之處，其實只要遵守網路交友的原則，一樣可以在網路上安全的交到知心好友。切勿輕易答應不明人士的邀約，而且要知道利用網路交友彼此都見不到面，對於對方的了解也相當有限，所以，儘量將交往限定在聊聊天通通信的範圍之內，以免見面出了問題而後悔莫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Helvetica" style:font-family-complex="Helvetica" style:font-family-generic-complex="swiss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Ping</meta:initial-creator>
    <meta:creation-date>2011-05-06T11:22:00</meta:creation-date>
    <dc:creator>USER</dc:creator>
    <dc:date>2015-10-05T10:04:00</dc:date>
    <meta:editing-cycles>7</meta:editing-cycles>
    <meta:editing-duration>PT26M</meta:editing-duration>
    <meta:document-statistic meta:table-count="0" meta:image-count="0" meta:object-count="0" meta:page-count="2" meta:paragraph-count="26" meta:word-count="1921" meta:character-count="1949" meta:non-whitespace-character-count="1944"/>
    <meta:generator>LibreOffice/5.3.3.2$Windows_x86 LibreOffice_project/3d9a8b4b4e538a85e0782bd6c2d430bafe583448</meta:generator>
  </office:meta>
</office:document-meta>
</file>