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end" style:justify-single-word="false"/>
    </style:style>
    <style:style style:name="P6" style:family="paragraph" style:parent-style-name="Standard">
      <style:paragraph-properties fo:line-height="0.706cm"/>
    </style:style>
    <style:style style:name="P7"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background-color="#d8d8d8" loext:char-shading-value="0"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網路安全</text:p>
      <text:p text:style-name="P5"><text:span text:style-name="T2">資訊處彙整</text:span></text:p>
      <text:p text:style-name="P7">隨著網路的普及，電腦犯罪的手法日漸翻新，也逐漸普遍且複雜化，使資訊安全受到越來越多威脅。資訊安全顧及的是使資訊資產不受到有意或無易地洩漏、破壞、假造，以及未經授權的獲取、使用、修改。然而不管是機關團體的整體資訊安全，或是個人使用上的安全顧慮，通常都是在使用過程中所產生的，因此了解what並培養良好的使用習慣是很重要的。</text:p>
      <text:p text:style-name="P1"/>
      <text:p text:style-name="P4"><text:span text:style-name="T2">網路通訊安全危機，是透過網路而對電腦造成損害的可能，以下主要分為兩種來討論：即「</text:span><text:span text:style-name="T5">駭客</text:span><text:span text:style-name="T2">」與「</text:span><text:span text:style-name="T5">電腦病毒</text:span><text:span text:style-name="T2">」。</text:span></text:p>
      <text:p text:style-name="P1"/>
      <text:p text:style-name="P4"><text:span text:style-name="T2">．</text:span><text:span text:style-name="T5">駭客</text:span><text:span text:style-name="T2">： </text:span></text:p>
      <text:p text:style-name="P7">駭客，主要來自英文字「hacker」的翻譯，起初指的是一群熱衷於寫程式的人。這些人認為資訊應該是共享的，因此藉由撰寫一些自由軟體來促進資訊的流通，並將專業分享給他人。因此原先的駭客，指的是一群具有駭客倫理的人。</text:p>
      <text:p text:style-name="P7">而今日的「駭客」所帶有的負面意涵，主要是來自「cracker」，稱為破網者，或鬼客。主要指的是一群未經許可便透過網路擅入電腦系統並竊取電腦內部資料的人，他們有著超乎一般人的入侵技巧，從事破壞人或機關團體的網路資訊系統的行為。</text:p>
      <text:p text:style-name="P1"/>
      <text:p text:style-name="P4"><text:span text:style-name="T2">．</text:span><text:span text:style-name="T5">病毒</text:span><text:span text:style-name="T2">： </text:span></text:p>
      <text:p text:style-name="P7">病毒原來在生物醫學上，指的是一種促使人體致病的微小病菌。在網路的世界中也有所謂的「電腦病毒」，與生物上所說的病毒習性類似：它是一種電腦程式，可以不斷地繁衍複製、並透過網路傳散，對電腦系統造成破壞。</text:p>
      <text:p text:style-name="P1"/>
      <text:p text:style-name="P7">電腦病毒的前身稱為蠕蟲(worm)，本來是一種對電腦無害，但會佔據電腦資源或頻寬的程式。然而現在的蠕蟲已經含有特殊破壞目的，開始或執行之後，會對電腦的作業系統造成破壞，干擾正常作業。現在的蠕蟲與電腦病毒不同，蠕蟲可以獨立繁殖，透過郵件自動傳送到收件者通訊錄上的每個人，具有自動傳散功能。</text:p>
      <text:p text:style-name="P1"/>
      <text:p text:style-name="P7">因此在蠕蟲與病毒相互交雜之下，現在的透過一對一感染的電腦病毒已經慢慢減少，而利用連鎖電子信件、惡作劇程式、或網路免費優待卷等方法，誘騙使用者下載並且執行程式的手法相繼出現，使得電腦病毒的傳播已經成為多重感染的境地。因此，電腦病毒的內<text:soft-page-break/>涵，不再只是一種繁衍複製的電腦程式，已經含括到惡意軟體方面的病毒現象。</text:p>
      <text:p text:style-name="P7">一般而言，電腦病毒主要有四種基本類型：即檔案型、開機型、巨集型、以及綜合以上三種之複合型。然而現在的電腦病毒混雜與成長速度之快，已經超越這些基本分類，其數量也已經無法讓人正確地估算。許多病毒甚至只是將原有病毒稍做修改，就可成為新的病毒。另外，電腦軟體本身存在的系統漏洞，也成為電腦病毒的攻擊目標。 </text:p>
      <text:p text:style-name="P1"/>
      <text:p text:style-name="P1">* 電腦程式的防護 </text:p>
      <text:p text:style-name="P7">儘管電腦病毒或是駭客是屬於外來的威脅，但在使用的過程中，還是可以透過一些小技巧，來避免電腦安全危機。</text:p>
      <text:p text:style-name="P1">1. 隨時安裝電腦系統的修正程式，修補系統與軟體的漏洞，減少駭客或病毒的入侵。</text:p>
      <text:p text:style-name="P1">2. 定期更新系統，使系統軟體處在最佳狀態。</text:p>
      <text:p text:style-name="P1">3. 擁有安全掃瞄與評估的軟體機制，如掃毒軟體的自動偵測，可以針對可疑的程式動作進行偵察。</text:p>
      <text:p text:style-name="P1">4. 定期更新防毒軟體的病毒碼。</text:p>
      <text:p text:style-name="P1">5. 加裝個人防火牆。防火牆是一種安裝在個人電腦上的程式，如同在電腦與網路之間築起一道牆，保護電腦降低被攻擊或植入程式的機會。 </text:p>
      <text:p text:style-name="P1"/>
      <text:p text:style-name="P1">* 個人使用的防護 </text:p>
      <text:p text:style-name="P1"><text:s text:c="2"/>　　另外，面對電腦通訊危機，個人應該養成安全的使用習慣：</text:p>
      <text:p text:style-name="P1">1. 使用密碼管理電腦使用者，並且密碼避免過於簡單或容易猜測。</text:p>
      <text:p text:style-name="P1">2. 不要隨便安裝或執行來路不明的程式。如不明來源郵件的附加執行檔。</text:p>
      <text:p text:style-name="P1">3. 過濾有害郵件，對於不明來源的郵件先加以過濾。</text:p>
      <text:p text:style-name="P1">4. 關閉瀏覽器的任意開啟視窗程式，避免受到不良網站的惡意程式攻擊。</text:p>
      <text:p text:style-name="P1">5. 訂定嚴謹的存取規定，如使用者憑證。</text:p>
      <text:p text:style-name="P3">近年來又產生了一種新的手法就是『社交工程』</text:p>
      <text:p text:style-name="P1">　 </text:p>
      <text:p text:style-name="P7">社交工程，英文為Social Engineering，是以影響力或說服力來欺騙他人以獲得有用的資訊，這是近年來造成企業或個人極大威脅和損失的駭客攻擊手法。 </text:p>
      <text:p text:style-name="P1">　 </text:p>
      <text:p text:style-name="P7">社交工程造成極大威脅的原因，在於惡意人士不需要具備頂尖的電腦專業技術，只要企業員工對於防範詐騙沒有足夠的認知，就<text:soft-page-break/>可以輕易地避過了企業的軟硬體安全防護，而騙取到各項帳號密碼、個人資料、財務資料或公司重要資料等資訊，對企業所造成的損害與威脅，完全不下於網路上的各種駭客攻擊。 </text:p>
      <text:p text:style-name="P1">　 </text:p>
      <text:p text:style-name="P7">企業員工對安全防護認知的不足與輕忽，造成了企業資通安全的一大漏洞，公司即使投資了各種網路防護的軟硬體，並訓練員工正確的系統操作步驟、資料儲存程序，再加上良好的保全系統保護機房安全，結果仍可能不堪一擊，因為社交工程利用人性容易相信而上當的弱點，避開了不容易破解的網路防火牆，選擇容易跨越的人性防火牆，只應用了簡單的溝通和欺騙技巧，便突破了企業的安全防護，而突破這些耗資千萬的層層安全防護，所花費的成本竟然只有一、兩通電話的費用。 </text:p>
      <text:p text:style-name="P1">　 </text:p>
      <text:p text:style-name="P3">應用社交工程的各種攻擊方法 </text:p>
      <text:p text:style-name="P1">　 </text:p>
      <text:p text:style-name="P1">除了利用電話詐騙之外，常見的社交工程攻擊還包括︰ </text:p>
      <text:p text:style-name="P1">　 </text:p>
      <text:p text:style-name="P1">（1）電子郵件隱藏電腦病毒 </text:p>
      <text:p text:style-name="P7">駭客利用社交工程的概念，將病毒、蠕蟲與惡意程式等隱藏在電子郵件中，這些看似朋友所寄來的郵件，卻是應用社交工程的電子郵件陷阱，例如過去造成重大損害的I LOVE YOU蠕蟲，就是一種利用社交工程散播的電腦病毒。 </text:p>
      <text:p text:style-name="P1">　 </text:p>
      <text:p text:style-name="P1">（2）網路釣魚 </text:p>
      <text:p text:style-name="P1">　 </text:p>
      <text:p text:style-name="P7">有一種偽裝知名企業或機關單位寄發的電子郵件，通知收件人必須重新驗證密碼或登入某網址輸入個人資料等，這種詐騙稱為網路釣魚。收件人若無小心求證而連結了郵件中的鏈結，可能就下載了惡意程式；或者在假網頁上輸入了帳號密碼或信用卡資料等，造成銀行戶頭被盜領或盜刷等的嚴重後果，這是近年來造成個人與企業極大損害的犯罪手法，而網路釣魚就是一種典型的社交工程攻擊。 </text:p>
      <text:p text:style-name="P1">　 </text:p>
      <text:p text:style-name="P1">（3）圖片中的惡意程式 </text:p>
      <text:p text:style-name="P1">　 </text:p>
      <text:p text:style-name="P7">明星或色情圖片也是許多惡意程式慣用的社交工程技巧之一，這些都是利用使用者的好奇心來散佈惡意程式，之前Sobig網路病毒出現在某個含有色情內容的網路討論群組，網友點選了其中像是裸照的內容就會感染病毒，而該病毒總共導致了約10億美金的損失。<text:soft-page-break/> </text:p>
      <text:p text:style-name="P1">　 </text:p>
      <text:p text:style-name="P1">（4）偽裝修補程式 </text:p>
      <text:p text:style-name="P1">　 </text:p>
      <text:p text:style-name="P7">另一種社交工程的欺騙手法，就是偽裝成微軟的修補更新程式，因為一般使用者不會覺得這是來路不明的程式，卻沒有防範社交工程也會利用這個漏洞，而將惡意程式隱藏其中。使用者若安裝了這個檔案，不但不會修補作業系統的任何漏洞，還可能被安裝了遠端竊取資料的木馬程式。 </text:p>
      <text:p text:style-name="P1">　 </text:p>
      <text:p text:style-name="P1">（5）即時通也是社交工程新途徑 </text:p>
      <text:p text:style-name="P1">　 </text:p>
      <text:p text:style-name="P7">近年來，社交工程傳播惡意程式的途徑擴大至即時通訊軟體，如MSN、ICQ、YAHOO即時通、QQ等。2005年2月，一個使用MSN大量散播的病毒造成嚴重災情，這個電腦病毒會利用MSN自動傳檔給MSN連絡人上的朋友，亞洲各國皆傳出災情，包括台灣的案例也有千起以上。 </text:p>
      <text:p text:style-name="P1">　 </text:p>
      <text:p text:style-name="P1">社交工程攻擊四步驟 </text:p>
      <text:p text:style-name="P1">　 </text:p>
      <text:p text:style-name="P7">社交工程攻擊首先取得一個攻擊目標的背景資訊，透過交談與受害人建立信任，然後向受害人要求資訊，再利用這些資訊向其他或更高層人員欺騙，不斷重覆這些步驟，以達成最後目標。 </text:p>
      <text:p text:style-name="P1">　 </text:p>
      <text:p text:style-name="P3">常見的社交攻擊手法與目標 </text:p>
      <text:p text:style-name="P1">　 </text:p>
      <text:p text:style-name="P7">不管是純粹使用詐騙技巧，或是利用電腦專業技術製造詐騙機會，常見的詐騙與攻擊手法相當多元，包括︰假冒為同事；假冒新進員工；假冒廠商、客戶或政府單位；假冒具有權威的人；假冒系統廠商，表示欲提供系統修補程式或更新程式；假冒好心人士，告訴對方如果電腦發生問題可以找他，然後製造問題，讓受害人打電話來求援…等。其中，某些職務人員是社交工程攻擊常鎖定的目標，尤其是基層庶務人員，當其對於公司主要業務較無直接關係時，往往對於資訊保密的警覺性較低，常常成為社交工程攻擊常鎖定的主要目標。 </text:p>
      <text:p text:style-name="P1">　 </text:p>
      <text:p text:style-name="P3">有效防範社交工程攻擊的方法 </text:p>
      <text:p text:style-name="P1">　 </text:p>
      <text:p text:style-name="P7"><text:soft-page-break/>在了解社交工程的攻擊手法後，應建立正確防範社交工程的觀念，包括人員的教育訓練與平常的宣導。 </text:p>
      <text:p text:style-name="P1">　 </text:p>
      <text:p text:style-name="P1">（1）認識常見社交工程的可疑徵兆 </text:p>
      <text:p text:style-name="P1">　 </text:p>
      <text:p text:style-name="P7">首先，隨時具備危機意識，惡意人士可能以任何角色或形式出現，在沒有適當的認證情況下，不應輕信他人，只要出現社交工程攻擊警訊，都應保持小心求證的戒心。認識幾個社交工程的可疑徵兆，例如對方強調是緊急事件；提出不尋常的請求；威脅對方如果不照辦會有嚴重的後果；拒絕告知回電號碼…等，遇有上述情形時應提高警覺心。 </text:p>
      <text:p text:style-name="P1">　 </text:p>
      <text:p text:style-name="P1">（2）遵守公司安全政策與程序 確認要求者的身分 </text:p>
      <text:p text:style-name="P1">　 </text:p>
      <text:p text:style-name="P7">另外，平時亦應遵守公司安全政策與程序，例如依資料分級制度流通資訊，不開啟來路不明的電子郵件等，在任何資訊釋出時，都要確認要求者的身分及對方經過授權。 </text:p>
      <text:p text:style-name="P1">　 </text:p>
      <text:p text:style-name="P1">（3）通報作業 </text:p>
      <text:p text:style-name="P7">最後，遇到疑似攻擊事件時應向有關單位通報。 </text:p>
      <text:p text:style-name="P1">　 </text:p>
      <text:p text:style-name="P1">總結 </text:p>
      <text:p text:style-name="P1">　 </text:p>
      <text:p text:style-name="P7">社交工程其實就是一種利用人性弱點的詐騙技術，它避開了嚴密的資通安全技術防護，是一種非常難以防範的攻擊模式，只有具備高度的危機意識及警覺心，才能減少社交工程攻擊傷害。</text:p>
      <text:p text:style-name="P7"/>
      <text:p text:style-name="P1"/>
      <text:p text:style-name="P1">[資料來源]</text:p>
      <text:p text:style-name="P4"><text:span text:style-name="T2">中小學網路素養與認知</text:span><text:span text:style-name="T2">http://eteacher.edu.tw/</text:span></text:p>
      <text:p text:style-name="P4"><text:span text:style-name="T2">網路資訊安全健檢</text:span><text:span text:style-name="T2">http://www.i-security.tw/</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dvs</meta:initial-creator>
    <meta:creation-date>2012-07-16T15:10:00</meta:creation-date>
    <dc:creator>USER</dc:creator>
    <dc:date>2016-10-03T15:12:00</dc:date>
    <meta:editing-cycles>7</meta:editing-cycles>
    <meta:editing-duration>PT1H59M</meta:editing-duration>
    <meta:document-statistic meta:table-count="0" meta:image-count="0" meta:object-count="0" meta:page-count="5" meta:paragraph-count="86" meta:word-count="3305" meta:character-count="3531" meta:non-whitespace-character-count="3423"/>
    <meta:generator>LibreOffice/5.3.3.2$Windows_x86 LibreOffice_project/3d9a8b4b4e538a85e0782bd6c2d430bafe583448</meta:generator>
  </office:meta>
</office:document-meta>
</file>