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text-properties fo:font-size="14pt" style:font-name-asian="標楷體" style:font-size-asian="14pt" style:font-name-complex="標楷體" style:font-size-complex="14pt"/>
    </style:style>
    <style:style style:name="P2" style:family="paragraph" style:parent-style-name="Standard">
      <style:paragraph-properties fo:line-height="0.635cm"/>
      <style:text-properties fo:font-size="14pt" style:font-name-asian="標楷體" style:font-size-asian="14pt" style:font-size-complex="14pt"/>
    </style:style>
    <style:style style:name="P3" style:family="paragraph" style:parent-style-name="Standard">
      <style:paragraph-properties fo:line-height="0.635cm"/>
    </style:style>
    <style:style style:name="P4" style:family="paragraph" style:parent-style-name="Standard">
      <style:paragraph-properties fo:line-height="0.635cm"/>
      <style:text-properties fo:color="#ff0000" fo:font-size="14pt" style:font-size-asian="14pt" style:font-size-complex="14pt"/>
    </style:style>
    <style:style style:name="P5" style:family="paragraph" style:parent-style-name="Standard">
      <style:paragraph-properties fo:line-height="0.635cm"/>
      <style:text-properties fo:color="#ff0000" fo:font-size="14pt" style:font-name-asian="標楷體" style:font-size-asian="14pt" style:font-size-complex="14pt"/>
    </style:style>
    <style:style style:name="P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line-height="0.635cm" fo:text-indent="0.988cm" style:auto-text-indent="false"/>
    </style:style>
    <style:style style:name="P9" style:family="paragraph" style:parent-style-name="Standard">
      <style:paragraph-properties fo:margin-left="0cm" fo:margin-right="0cm" fo:line-height="0.635cm" fo:text-indent="0.988cm" style:auto-text-indent="false"/>
      <style:text-properties fo:font-size="14pt" style:font-size-asian="14pt" style:font-size-complex="14pt"/>
    </style:style>
    <style:style style:name="P10" style:family="paragraph" style:parent-style-name="Standard">
      <style:paragraph-properties fo:margin-left="0cm" fo:margin-right="0cm" fo:line-height="0.635cm" fo:text-indent="0.988cm" style:auto-text-indent="false"/>
      <style:text-properties fo:font-size="14pt" style:font-name-asian="標楷體" style:font-size-asian="14pt" style:font-size-complex="14pt"/>
    </style:style>
    <style:style style:name="P11" style:family="paragraph" style:parent-style-name="Standard" style:master-page-name="Standard">
      <style:paragraph-properties fo:text-align="center" style:justify-single-word="false" style:page-number="auto"/>
      <style:text-properties fo:font-size="18pt" style:font-name-asian="標楷體" style:font-size-asian="18pt" style:font-name-complex="標楷體" style:font-size-complex="18pt"/>
    </style:style>
    <style:style style:name="P12" style:family="paragraph" style:parent-style-name="Standard">
      <style:paragraph-properties fo:margin-left="0cm" fo:margin-right="0cm" fo:line-height="0.635cm" fo:text-indent="0.988cm" style:auto-text-indent="false"/>
      <style:text-properties fo:font-size="14pt" style:font-name-asian="標楷體" style:font-size-asian="14pt" style:font-size-complex="14pt"/>
    </style:style>
    <style:style style:name="P13" style:family="paragraph" style:parent-style-name="Standard">
      <style:paragraph-properties fo:line-height="0.635cm"/>
      <style:text-properties fo:color="#ff0000" fo:font-size="14pt" style:font-name-asian="標楷體" style:font-size-asian="14pt" style:font-size-complex="14pt"/>
    </style:style>
    <style:style style:name="P14" style:family="paragraph" style:parent-style-name="Standard">
      <style:paragraph-properties fo:line-height="0.635cm"/>
      <style:text-properties fo:font-size="14pt" style:font-name-asian="標楷體" style:font-size-asian="14pt" style:font-size-complex="14pt"/>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font-size-complex="14pt"/>
    </style:style>
    <style:style style:name="T4" style:family="text">
      <style:text-properties fo:font-size="14pt" style:font-name-asian="Times New Roman" style:font-size-asian="14pt" style:font-size-complex="14pt"/>
    </style:style>
    <style:style style:name="T5" style:family="text">
      <style:text-properties fo:color="#ff0000" fo:font-size="14pt" style:font-name-asian="標楷體" style:font-size-asian="14pt" style:font-size-complex="14pt"/>
    </style:style>
    <style:style style:name="T6" style:family="text">
      <style:text-properties fo:color="#ff0000" fo:font-size="14pt" fo:font-weight="bold" style:font-name-asian="標楷體" style:font-size-asian="14pt" style:font-weight-asian="bold" style:font-size-complex="14pt"/>
    </style:style>
    <style:style style:name="T7" style:family="text">
      <style:text-properties fo:color="#3366ff" fo:font-size="14pt" style:font-name-asian="標楷體" style:font-size-asian="14pt" style:font-size-complex="14pt"/>
    </style:style>
    <style:style style:name="T8" style:family="text">
      <style:text-properties fo:color="#3366ff" fo:font-size="14pt" fo:font-weight="bold" style:font-name-asian="標楷體" style:font-size-asian="14pt" style:font-weight-asian="bold" style:font-size-complex="14pt"/>
    </style:style>
    <style:style style:name="T9" style:family="text">
      <style:text-properties fo:color="#3366ff" fo:font-size="14pt" style:text-underline-style="solid" style:text-underline-width="auto" style:text-underline-color="font-color" style:font-name-asian="標楷體" style:font-size-asian="14pt" style:font-size-complex="14pt"/>
    </style:style>
    <style:style style:name="T10"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網路交易</text:p>
      <text:p text:style-name="P1">資訊處彙整</text:p>
      <text:p text:style-name="P9"><text:span text:style-name="T1">網路交易的便利性，反應出網路交易成為資訊時代新興的一種交易模式與類型，但因為與傳統面對面的交易方式不同，而容易衍生出網路交易詐騙問題。要知道網路交易的內容及類型，如何防範交易詐騙及安全的交易等便顯得很重要。</text:span><text:span text:style-name="T2"> </text:span></text:p>
      <text:p text:style-name="P10"/>
      <text:p text:style-name="P4"><text:span text:style-name="T1">* 何謂網路交易</text:span><text:span text:style-name="T2"> </text:span></text:p>
      <text:p text:style-name="P10">網路交易是以網際網路為交易平台，取代現有之面對面、電話及傳真等等之下單方式來進行交易。網路購物帶來更多的選擇、更多產品資訊、較低的價格及隨時隨地可向全球的網路商店進行購物，透過網際網路，消費者不需出門，便可向全世界的電子商務業者購買各式各樣的商品及服務。</text:p>
      <text:p text:style-name="P10"/>
      <text:p text:style-name="P4"><text:span text:style-name="T1">* 網路交易的類型</text:span><text:span text:style-name="T2"> </text:span></text:p>
      <text:p text:style-name="P8"><text:span text:style-name="T3">隨者知識經濟與虛擬時代的來臨，各類傳統交易型態與網際網路資訊科技之結合，已產生新型的交易方式。就目前而言，個人會遇到的網路交易的類型則可分成</text:span><text:span text:style-name="T7">一對一</text:span><text:span text:style-name="T3">以及</text:span><text:span text:style-name="T7">一對多</text:span><text:span text:style-name="T3">二種型式。</text:span></text:p>
      <text:p text:style-name="P10"/>
      <text:p text:style-name="P8"><text:span text:style-name="T7">一對一</text:span><text:span text:style-name="T3">的交易類型通常是個人將所屬物品賣出，所以大多數是短期性的，沒有固定的拍賣時間，通常結標後網頁就關閉，買家通常沒有任何第三方機構的保障。</text:span></text:p>
      <text:p text:style-name="P10"/>
      <text:p text:style-name="P8"><text:span text:style-name="T3">而</text:span><text:span text:style-name="T7">一對多</text:span><text:span text:style-name="T3">的交易類型是個人長期性經營的在購物網或者網路商店進行交易活動，這樣對於消費者有較多權益保障。</text:span></text:p>
      <text:p text:style-name="P8"><text:span text:style-name="T3">在此類型網路交易時，必須特別注意是否有交易履約保障，即是在交易的過程中，除</text:span><text:span text:style-name="T7">買</text:span><text:span text:style-name="T3">、</text:span><text:span text:style-name="T7">賣</text:span><text:span text:style-name="T3">雙方外，再加入</text:span><text:span text:style-name="T7">另一獨立的</text:span><text:bookmark-start text:name="OLE_LINK1"/><text:span text:style-name="T7">網路交易履約保障業者</text:span><text:bookmark-end text:name="OLE_LINK1"/><text:span text:style-name="T3">。</text:span></text:p>
      <text:p text:style-name="P8"><text:span text:style-name="T7">網路交易履約保障業者</text:span><text:span text:style-name="T3">接受網路商家(</text:span><text:span text:style-name="T7">賣方</text:span><text:span text:style-name="T3">)與消費者(</text:span><text:span text:style-name="T7">買方</text:span><text:span text:style-name="T3">)之委任，收取消費者給付之款項後，即通知網路商店寄送商品；待消費者收到商品後，在鑑賞期間內無退貨要求，則網路交易履約保障業者再將款項轉交付給網路商店。</text:span><text:span text:style-name="T4"> </text:span></text:p>
      <text:p text:style-name="P10"/>
      <text:p text:style-name="P4"><text:span text:style-name="T1">* 網路交易與現實交易的差異</text:span><text:span text:style-name="T2"> </text:span></text:p>
      <text:p text:style-name="P2">網路交易與現實中的交易方式大不相同，比較如下：</text:p>
      <text:p text:style-name="P8"><text:span text:style-name="T3">一、</text:span><text:span text:style-name="T7">時間</text:span><text:span text:style-name="T3">：</text:span><text:span text:style-name="T8">網路交易</text:span><text:span text:style-name="T3">沒有時間上面的限制，24小時皆可下單，取貨也可選擇24小時營業的便利商店，讓消費者可自由選擇時間去取貨。</text:span><text:span text:style-name="T8">傳統交易</text:span><text:span text:style-name="T3">則必須受限於店家的營業時間。</text:span></text:p>
      <text:p text:style-name="P10"><text:soft-page-break/></text:p>
      <text:p text:style-name="P8"><text:span text:style-name="T3">二、</text:span><text:span text:style-name="T7">地點</text:span><text:span text:style-name="T3">：</text:span><text:span text:style-name="T8">傳統交易</text:span><text:span text:style-name="T3">是消費者必須遷就店家的地點上門光顧，所以消費者有可能為了一個喜愛的品牌而必須跑到另一個都市。</text:span><text:span text:style-name="T8">網路交易</text:span><text:span text:style-name="T3">則沒有地點的限制，只要一上網，不管是本國還是外國，都能夠上網站瀏覽購物。</text:span></text:p>
      <text:p text:style-name="P10"/>
      <text:p text:style-name="P8"><text:span text:style-name="T3">三、</text:span><text:span text:style-name="T7">對象</text:span><text:span text:style-name="T3">：</text:span><text:span text:style-name="T8">傳統交易</text:span><text:span text:style-name="T3">是消費者與店家直接面對面的交易方式，</text:span><text:span text:style-name="T8">網路交易</text:span><text:span text:style-name="T3">則因為透過郵寄的方式，所以買家與賣家通常不會見面。還有</text:span><text:span text:style-name="T7">介於網路交易與傳統交易</text:span><text:span text:style-name="T3">的買賣方式(面交)，就是如果是在同一都市，買家與賣家先在網路交易後協議見面，一手交錢一手交貨，除了可省去郵資，還可以當面檢視物品的完整性以及免去轉帳或匯款的風險。</text:span><text:span text:style-name="T4"> </text:span></text:p>
      <text:p text:style-name="P10"/>
      <text:p text:style-name="P5">* 安全的網路交易</text:p>
      <text:p text:style-name="P10">消費者在進行網路購物及交易時應注意以下的事項，以確保具安全性：</text:p>
      <text:p text:style-name="P10"/>
      <text:p text:style-name="P8"><text:span text:style-name="T9">一、查證賣家身份</text:span><text:span text:style-name="T3">：包括是否為合法的業者，業者的名字、地址、電話、傳真及電子郵件等聯絡管道，以及業者是否加入相關自律組織。網站上雖有「交易評價」可供參考，不過如果購買單價較高的商品，建議多詢問、仔細辨認，最好能夠親自面交，一手交錢一手交貨最為保險。賣方則應先確認入帳再交貨。</text:span></text:p>
      <text:p text:style-name="P10"/>
      <text:p text:style-name="P8"><text:span text:style-name="T9">二、瞭解所欲購買的商品</text:span><text:span text:style-name="T3">：由於消費者無法事先檢視所欲購買的產品，因此消費者在購物前應充分瞭解商品的規格及品質等各項資訊，並向賣家進行必要的查詢，以確定產品符合需求。</text:span></text:p>
      <text:p text:style-name="P10"/>
      <text:p text:style-name="P8"><text:span text:style-name="T9">三、詳讀交易條款</text:span><text:span text:style-name="T3">：應仔細閱讀合約的條文，瞭解交易的各項費用，包括</text:span><text:span text:style-name="T7">稅費及運送費用</text:span><text:span text:style-name="T3">、</text:span><text:span text:style-name="T7">貨物遞送或送達的時間</text:span><text:span text:style-name="T3">、</text:span><text:span text:style-name="T7">付款的方式</text:span><text:span text:style-name="T3">、</text:span><text:span text:style-name="T7">使用的貨幣種類</text:span><text:span text:style-name="T3">、</text:span><text:span text:style-name="T7">產品的保證及保固</text:span><text:span text:style-name="T3">、</text:span><text:span text:style-name="T7">退貨的方式</text:span><text:span text:style-name="T3">及</text:span><text:span text:style-name="T7">發生消費爭議時如何處理</text:span><text:span text:style-name="T3">等。</text:span></text:p>
      <text:p text:style-name="P10"/>
      <text:p text:style-name="P8"><text:span text:style-name="T9">四、保障個人隱私權</text:span><text:span text:style-name="T3">：消費者應瞭解業者蒐集那些個人資料及如何運用，所以在提供個人私密及財務資料時應特別小心，避免個人資料遭到有心人士的竊取。</text:span></text:p>
      <text:p text:style-name="P10"/>
      <text:p text:style-name="P8"><text:span text:style-name="T9">五、保存交易的資料</text:span><text:span text:style-name="T3">：對於交易的各項資料，如合約條款或交易完成等資料，應以電子檔的方式儲存，或列印書面文件保存，只要</text:span><text:soft-page-break/><text:span text:style-name="T3">是金錢的往來，都一定要留下「白紙黑字」作為憑證，才能確保自已的權益。並作為以後如發生消費爭議時處理的重要憑證。</text:span></text:p>
      <text:p text:style-name="P10"/>
      <text:p text:style-name="P8"><text:span text:style-name="T9">六、檢視業者或賣方提供的服務</text:span><text:span text:style-name="T3">：在選擇網路購物、拍賣平台時，應注意業者是否有提供過濾、申訴等服務，並建議採用貨到付款或面交的方式，避免交易糾紛。</text:span><text:span text:style-name="T4"> </text:span></text:p>
      <text:p text:style-name="P10"/>
      <text:p text:style-name="P4"><text:span text:style-name="T1">* 何謂網路交易詐騙</text:span><text:span text:style-name="T2"> </text:span></text:p>
      <text:p text:style-name="P10">網路購物的模式與消費者所熟悉傳統的實體購物環境的經驗有所不同，例如消費者無法直接面對業者、無法事先檢視商品、無法就交易的條件與業者直接進行溝通。由於網路購物具有這些特質，因此也給消費者帶來一些潛在的風險，例如：收受的商品或服務不符合期望、網路詐騙、隱私權的侵犯、消費糾紛的處理等種種安全上的問題。但由於網路的普及性、匿名性及全球性的特質，使得網路上的詐欺更容易進行且在查緝上也更為困難。</text:p>
      <text:p text:style-name="P10"/>
      <text:p text:style-name="P10">現在有一種「網路釣魚」的電子郵件詐騙手段，他們在郵件中連上幾可亂真的造假網站，謊稱更新客戶服務或是更新帳戶資料，騙取受害人的帳戶密碼以及相關資料，這樣一來網路釣魚客就可以更方便地在真正的網站上竊取客戶的錢財，或者從事大筆消費。</text:p>
      <text:p text:style-name="P10"/>
      <text:p text:style-name="P4"><text:span text:style-name="T1">* 如何防範網路交易詐騙</text:span><text:span text:style-name="T2"> </text:span></text:p>
      <text:p text:style-name="P8"><text:span text:style-name="T3">進行網路交易時，對於</text:span><text:span text:style-name="T5">下列的網路上的情形應</text:span><text:span text:style-name="T6">特別注意防範</text:span><text:span text:style-name="T3">，以避免受騙：</text:span></text:p>
      <text:p text:style-name="P10"/>
      <text:p text:style-name="P8"><text:span text:style-name="T7">一、在交易完成前要求你提供個人或財務的資訊。</text:span><text:span text:style-name="T3">不要在網路上隨便輸入自己的銀行帳號或卡號，如不慎輸入也應盡快去電銀行辦理掛失手續。</text:span></text:p>
      <text:p text:style-name="P10"/>
      <text:p text:style-name="P8"><text:span text:style-name="T7">二、交易的條件太好。</text:span><text:span text:style-name="T3">勿貪小便宜，通常太便宜的物品可能是假貨或有瑕疵的貨品。另外前往旅遊地點訂民宿前，勿輕信網路照片，以免付了訂金卻發現與事實有出入，或者根本不存在，最好打電話向觀光協會或上觀光局網站查詢。</text:span></text:p>
      <text:p text:style-name="P10"/>
      <text:p text:style-name="P8"><text:span text:style-name="T7">三、高報酬率之投資機會。</text:span><text:span text:style-name="T3">網路上的投資理財資訊很多，民眾僅能當作參考，不要輕信自稱「某某老師」的人，也切勿將金錢交給對方操盤；最安全的方式，是利用自己了解熟悉的合法方式進行理財。</text:span></text:p>
      <text:p text:style-name="P10"/>
      <text:p text:style-name="P8"><text:soft-page-break/><text:span text:style-name="T7">四、誇大功效的醫療或保健產品。</text:span><text:span text:style-name="T3">據報載統計網路上販售的壯陽藥品及減肥藥通常含有禁藥且誇大功效，吃下去不但可能達不到預期效果，甚至會傷身或失去寶貴的生命。</text:span></text:p>
      <text:p text:style-name="P10"/>
      <text:p text:style-name="P8"><text:span text:style-name="T7">五、高額誘人的抽獎或贈品活動。</text:span><text:span text:style-name="T3">藉由網頁公布中獎獎項，讓被害人「眼見為憑」卸下心防，如果被害人給了帳號，詐騙集團就會將空頭支票轉入，隨即要求被害人匯款或購買商品，等到付錢後，支票就會在幾天後跳票，被害人不僅拿不到獎金，更會被白白騙錢。</text:span></text:p>
      <text:p text:style-name="P10"/>
      <text:p text:style-name="P10">有交易即有風險，如不慎遇上網路詐騙，可撥打「165反詐騙專線」報案。消費者在進行網路購物及交易時，如能注意以上的事項，當能大幅降低網路購物可能產生的風險，並充分享受網路購物所帶來的各項好處與樂趣。</text:p>
      <text:p text:style-name="P10"/>
      <text:p text:style-name="P5">*資訊安全檢視</text:p>
      <text:p text:style-name="P2">您通常利用可上網的電腦逛購物網站，但有些資訊安全重點，您不得不知道：</text:p>
      <text:p text:style-name="P10">一、電腦建議每三個月定期更換密碼。</text:p>
      <text:p text:style-name="P10">二、電腦密碼的長度超過8碼，並混合大小寫英文和數字。</text:p>
      <text:p text:style-name="P10">三、開啟電腦的防火牆。</text:p>
      <text:p text:style-name="P10">四、啟動電腦系統與軟體自動更新。</text:p>
      <text:p text:style-name="P10">五、電腦安裝防毒軟體。</text:p>
      <text:p text:style-name="P10">六、在不同的購物網站建立不同的帳號和密碼。</text:p>
      <text:p text:style-name="P10">七、由入口網站進入該購物網站，勿從信件連結進入。</text:p>
      <text:p text:style-name="P10">八、選取有SSL加密的購物網站，保障資料傳輸過程的安全。</text:p>
      <text:p text:style-name="P10">九、檢視購物網站安全憑證。</text:p>
      <text:p text:style-name="P10">十、電腦要定期掃描，以維護資訊安全。</text:p>
      <text:p text:style-name="P10"/>
      <text:p text:style-name="P10"/>
      <text:p text:style-name="P6">[資料來源]</text:p>
      <text:p text:style-name="P7">中小學網路素養與認知</text:p>
      <text:p text:style-name="P3"><text:a xlink:type="simple" xlink:href="http://eteacher.edu.tw/" text:style-name="Internet_20_link" text:visited-style-name="Visited_20_Internet_20_Link"><text:span text:style-name="Internet_20_link"><text:span text:style-name="T10">http://eteacher.edu.tw/</text:span></text:span></text:a></text:p>
      <text:p text:style-name="P7"/>
      <text:p text:style-name="P3"><text:span text:style-name="T10">電子商務網路交易安全宣導</text:span><text:a xlink:type="simple" xlink:href="http://event.ad.megais.com/ec-security/" text:style-name="Internet_20_link" text:visited-style-name="Visited_20_Internet_20_Link"><text:span text:style-name="Internet_20_link"><text:span text:style-name="T10">http://event.ad.megais.com/ec-security/</text:span></text:span></text:a><text:span text:style-name="T1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t2146</meta:initial-creator>
    <meta:creation-date>2013-04-05T17:07:00</meta:creation-date>
    <dc:date>2017-07-14T11:28:26.193000000</dc:date>
    <meta:editing-cycles>11</meta:editing-cycles>
    <meta:editing-duration>PT3H2M10S</meta:editing-duration>
    <meta:generator>LibreOffice/5.3.3.2$Windows_x86 LibreOffice_project/3d9a8b4b4e538a85e0782bd6c2d430bafe583448</meta:generator>
    <meta:document-statistic meta:table-count="0" meta:image-count="0" meta:object-count="0" meta:page-count="4" meta:paragraph-count="51" meta:word-count="2734" meta:character-count="2816" meta:non-whitespace-character-count="2800"/>
  </office:meta>
</office:document-meta>
</file>