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00e4a8" draw:textarea-horizontal-align="justify" draw:textarea-vertical-align="bottom" draw:auto-grow-height="fals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題名1-subtitle">
      <style:graphic-properties draw:stroke="none" draw:fill="none" draw:fill-color="#00e4a8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557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3.193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00e4a8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333399" fo:language="zh" fo:country="TW" style:font-name-asian="標楷體" style:language-asian="zh" style:country-asian="TW" style:font-name-complex="標楷體" style:language-complex="zh" style:country-complex="TW"/>
    </style:style>
    <style:style style:name="T2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5" style:family="text">
      <style:text-properties fo:color="#00b0f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" style:family="text">
      <style:text-properties fo:color="#00b0f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7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fo:language="en" fo:country="US" style:font-name-asian="標楷體" style:language-asian="en" style:country-asian="US" style:font-name-complex="標楷體" style:language-complex="en" style:country-complex="US"/>
    </style:style>
    <style:style style:name="T10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1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2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3" style:family="text">
      <style:text-properties fo:language="zh" fo:country="TW" style:language-asian="zh" style:country-asian="TW" style:language-complex="zh" style:country-complex="TW"/>
    </style:style>
    <style:style style:name="T14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21.59cm" svg:height="4.061cm" svg:x="2.752cm" svg:y="4.656cm" presentation:class="title" presentation:user-transformed="true">
          <draw:text-box>
            <text:list text:style-name="L1">
              <text:list-header>
                <text:p text:style-name="P1"><text:span text:style-name="T1">網路沉迷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資訊處 彙整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 xml:id="id2" draw:id="id2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際網路上網人口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資策會</text:span><text:span text:style-name="T4">FIND</text:span><text:span text:style-name="T2">網站統計，截至</text:span><text:span text:style-name="T4">2012</text:span><text:span text:style-name="T2">年</text:span><text:span text:style-name="T4">09</text:span><text:span text:style-name="T2">月底止，我國</text:span><text:span text:style-name="T5">有線寬頻網路用戶數已達</text:span><text:span text:style-name="T6">536</text:span><text:span text:style-name="T5">萬</text:span><text:span text:style-name="T2">。在整體網際網路用戶數方面，截至</text:span><text:span text:style-name="T4">2012</text:span><text:span text:style-name="T2">年</text:span><text:span text:style-name="T4">09</text:span><text:span text:style-name="T2">月底止，</text:span><text:span text:style-name="T5">經常上網人口</text:span><text:span text:style-name="T2">突破</text:span><text:span text:style-name="T7">1100</text:span><text:span text:style-name="T8">萬</text:span><text:span text:style-name="T2">。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 xml:id="id3" draw:id="id3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何謂網路沉迷</text:span><text:span text:style-name="T9">-1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過量喝咖啡會導致咖啡上癮，甚至不喝咖啡就感覺渾身不對勁，這是咖啡中毒的現象。</text:span></text:p>
              </text:list-item>
              <text:list-item>
                <text:p text:style-name="P3"><text:span text:style-name="T2">使用網路也會有類似這種症狀，一般都稱為「</text:span><text:span text:style-name="T8">網路沈迷</text:span><text:span text:style-name="T2">」。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 xml:id="id4" draw:id="id4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何謂網路沉迷</text:span><text:span text:style-name="T9">-2</text:span></text:p>
              </text:list-header>
            </text:list>
          </draw:text-box>
        </draw:frame>
        <draw:frame presentation:style-name="pr7" draw:text-style-name="P2" draw:layer="layout" svg:width="21.59cm" svg:height="12.81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使用時間越拉越長</text:span></text:p>
              </text:list-item>
              <text:list-item>
                <text:p text:style-name="P3"><text:span text:style-name="T2">忽略了平常休閒、工作等正事</text:span></text:p>
              </text:list-item>
              <text:list-item>
                <text:p text:style-name="P3"><text:span text:style-name="T2">只願意在網路上跟人聊天，也</text:span><text:span text:style-name="T8">不願意完成學業或工作</text:span></text:p>
              </text:list-item>
              <text:list-item>
                <text:p text:style-name="P3"><text:span text:style-name="T2">沒有網路使用的時候，就會</text:span><text:span text:style-name="T8">焦躁不安</text:span><text:span text:style-name="T2">、</text:span><text:span text:style-name="T8">情緒失調</text:span><text:span text:style-name="T2">，進而</text:span><text:span text:style-name="T8">影響到日常作息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 xml:id="id5" draw:id="id5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路會令人沈迷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你會利用上網來逃避壓力或緩和緊張的情緒嗎？</text:span></text:p>
              </text:list-item>
              <text:list-item>
                <text:p text:style-name="P3"><text:span text:style-name="T2">你常對他人隱瞞自己實際的上網時數嗎？</text:span></text:p>
              </text:list-item>
              <text:list-item>
                <text:p text:style-name="P3"><text:span text:style-name="T2">網路沈迷就是指那些過度使用網路，而產生高度依賴網路的結果。</text:span></text:p>
              </text:list-item>
              <text:list-item>
                <text:p text:style-name="P3"><text:span text:style-name="T2">當一個人有網路沈迷的情形時，他可能無法控制自己使用網路的時間，一上網便無法停下來，並且上網時間要一次比一次久才能覺得心滿意足。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 xml:id="id6" draw:id="id6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路沈迷的後果</text:span><text:span text:style-name="T9">-</text:span><text:span text:style-name="T3">生活作息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睡眠不足</text:span></text:p>
              </text:list-item>
              <text:list-item>
                <text:p text:style-name="P3"><text:span text:style-name="T2">時間都用在上網</text:span></text:p>
              </text:list-item>
              <text:list-item>
                <text:p text:style-name="P3"><text:span text:style-name="T2">吃飯、休息甚至睡覺，都在電腦前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 xml:id="id7" draw:id="id7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路沈迷的後果</text:span><text:span text:style-name="T9">-</text:span><text:span text:style-name="T3">人際關係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與家人的關係漸行漸遠</text:span></text:p>
              </text:list-item>
              <text:list-item>
                <text:p text:style-name="P3"><text:span text:style-name="T2">現實生活的人際關係越來越差</text:span></text:p>
              </text:list-item>
              <text:list-item>
                <text:p text:style-name="P3"><text:span text:style-name="T2">遇到惱人的問題，就鑽進網路的世界去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 xml:id="id8" draw:id="id8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路沈迷的後果</text:span><text:span text:style-name="T9">-</text:span><text:span text:style-name="T3">課業方面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日常生活作息不正常</text:span></text:p>
              </text:list-item>
              <text:list-item>
                <text:p text:style-name="P3"><text:span text:style-name="T2">日夜都上網，睡眠不足，沒有時間唸書</text:span></text:p>
              </text:list-item>
              <text:list-item>
                <text:p text:style-name="P3"><text:span text:style-name="T2">上課精神不繼，影響吸收能力</text:span></text:p>
              </text:list-item>
              <text:list-item>
                <text:p text:style-name="P3"><text:span text:style-name="T2">課業表現每況愈下，成績不好</text:span></text:p>
              </text:list-item>
              <text:list-item>
                <text:p text:style-name="P3"><text:span text:style-name="T2">課業壓力大的結果，會讓人越陷入網路的虛擬世界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 xml:id="id9" draw:id="id9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路沈迷的後果</text:span><text:span text:style-name="T9">-</text:span><text:span text:style-name="T3">健康方面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日夜都上網，睡眠不足，休息時間不足</text:span></text:p>
              </text:list-item>
              <text:list-item>
                <text:p text:style-name="P3"><text:span text:style-name="T2">近視加深</text:span></text:p>
              </text:list-item>
              <text:list-item>
                <text:p text:style-name="P3"><text:span text:style-name="T2">肩膀酸痛</text:span></text:p>
              </text:list-item>
              <text:list-item>
                <text:p text:style-name="P3"><text:span text:style-name="T2">手腕關節發炎</text:span></text:p>
              </text:list-item>
              <text:list-item>
                <text:p text:style-name="P3"><text:span text:style-name="T2">眼睛和身體姿勢皆維持固定，這對於眼睛和身體都是很大的壓力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 xml:id="id10" draw:id="id10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網路沈迷的後果</text:span><text:span text:style-name="T9">-</text:span><text:span text:style-name="T3">經濟方面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長時間上網除了會造成一筆可觀的上網費用</text:span></text:p>
              </text:list-item>
              <text:list-item>
                <text:p text:style-name="P3"><text:span text:style-name="T2">近視加深、肩膀酸痛、手腕關節發炎等需要花錢去配眼鏡和去醫院求診</text:span></text:p>
              </text:list-item>
              <text:list-item>
                <text:p text:style-name="P3"><text:span text:style-name="T2">電腦設備和電費的花費逐漸增加</text:span></text:p>
                <text:p text:style-name="P3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 xml:id="id11" draw:id="id1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路成癮的解決之道 </text:span></text:p>
              </text:list-header>
            </text:list>
          </draw:text-box>
        </draw:frame>
        <draw:frame presentation:style-name="pr8" draw:text-style-name="P2" draw:layer="layout" svg:width="21.59cm" svg:height="13.446cm" svg:x="3.285cm" svg:y="5.181cm" presentation:class="outline" presentation:user-transformed="true">
          <draw:text-box>
            <text:list text:style-name="L3">
              <text:list-item>
                <text:p text:style-name="P3"><text:span text:style-name="T2">擴展人際互動關係</text:span></text:p>
              </text:list-item>
              <text:list-item>
                <text:p text:style-name="P3"><text:span text:style-name="T2">告知網路並不能完全替代現實中的人際關係</text:span></text:p>
              </text:list-item>
              <text:list-item>
                <text:p text:style-name="P3"><text:span text:style-name="T2">發覺自我的生活目標，學習規劃自我的時間，發展多樣性的休閒娛樂</text:span></text:p>
              </text:list-item>
              <text:list-item>
                <text:p text:style-name="P3"><text:span text:style-name="T2">藉由適當的運動或是康樂活動，可以適時地抒解壓力</text:span></text:p>
              </text:list-item>
              <text:list-item>
                <text:p text:style-name="P3"><text:span text:style-name="T2">在遊戲互動中學習人際互動的有趣之處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 xml:id="id12" draw:id="id12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路成癮的判別標準</text:span></text:p>
              </text:list-header>
            </text:list>
          </draw:text-box>
        </draw:frame>
        <draw:frame presentation:style-name="pr8" draw:text-style-name="P2" draw:layer="layout" svg:width="24.976cm" svg:height="13.446cm" svg:x="0.212cm" svg:y="5.503cm" presentation:class="outline" presentation:user-transformed="true">
          <draw:text-box>
            <text:list text:style-name="L3">
              <text:list-item>
                <text:p text:style-name="P6"><text:span text:style-name="T10">一、你是否一心一意想著網路上的一切？</text:span></text:p>
              </text:list-item>
              <text:list-item>
                <text:p text:style-name="P6"><text:span text:style-name="T10">二、上網時間需一次比一次久，才能滿足？</text:span></text:p>
              </text:list-item>
              <text:list-item>
                <text:p text:style-name="P6"><text:span text:style-name="T10">三、你是否無法控制自己上網的時間，？</text:span></text:p>
              </text:list-item>
              <text:list-item>
                <text:p text:style-name="P6"><text:span text:style-name="T10">四、不能上網，是否覺得不安、易怒、沮喪或是暴躁？</text:span></text:p>
              </text:list-item>
              <text:list-item>
                <text:p text:style-name="P6"><text:span text:style-name="T10">五、你在網路上的時間常較原來預估的久。</text:span></text:p>
              </text:list-item>
              <text:list-item>
                <text:p text:style-name="P6"><text:span text:style-name="T10">六、是否因上網使得人際關係、課業或工作陷入困境？</text:span></text:p>
              </text:list-item>
              <text:list-item>
                <text:p text:style-name="P6"><text:span text:style-name="T10">七、你是否曾對家人或醫生隱瞞自己對網路涉入程度？</text:span></text:p>
              </text:list-item>
              <text:list-item>
                <text:p text:style-name="P6"><text:span text:style-name="T10">八、你是否利用網路來逃避問題或平復煩躁不安情緒？</text:span></text:p>
              </text:list-item>
            </text:list>
            <text:list text:style-name="L5">
              <text:list-header>
                <text:p text:style-name="P7"><text:span text:style-name="T11"/></text:p>
                <text:p text:style-name="P7"><text:span text:style-name="T10">如果答案有</text:span><text:span text:style-name="T12">五題</text:span><text:span text:style-name="T10">或超過</text:span><text:span text:style-name="T12">五題以上</text:span><text:span text:style-name="T10">是肯定的，你可能網路成癮者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 xml:id="id13" draw:id="id13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參考網站</text:span></text:p>
              </text:list-header>
            </text:list>
          </draw:text-box>
        </draw:frame>
        <draw:frame presentation:style-name="pr5" draw:text-style-name="P2" draw:layer="layout" svg:width="23.817cm" svg:height="11.43cm" svg:x="1.057cm" svg:y="5.715cm" presentation:class="outline" presentation:user-transformed="true">
          <draw:text-box>
            <text:list text:style-name="L3">
              <text:list-item>
                <text:p text:style-name="P8"><text:span text:style-name="T13">資策會</text:span><text:span text:style-name="T14">FIND</text:span><text:span text:style-name="T13">網站</text:span></text:p>
              </text:list-item>
              <text:list-item>
                <text:p text:style-name="P8"><text:span text:style-name="T13">中小學網路素養與認知</text:span></text:p>
              </text:list-item>
            </text:list>
            <text:list text:style-name="L5">
              <text:list-header>
                <text:p text:style-name="P9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cf01" draw:end-color="#ffffff" draw:start-intensity="100%" draw:end-intensity="100%" draw:angle="900" draw:border="0%"/>
    <draw:gradient draw:name="Gradient_20_3" draw:display-name="Gradient 3" draw:style="linear" draw:start-color="#3333cc" draw:end-color="#ffffff" draw:start-intensity="100%" draw:end-intensity="100%" draw:angle="900" draw:border="0%"/>
    <draw:gradient draw:name="Gradient_20_4" draw:display-name="Gradient 4" draw:style="linear" draw:start-color="#ffffff" draw:end-color="#ff0000" draw:start-intensity="100%" draw:end-intensity="100%" draw:angle="1350" draw:border="0%"/>
    <draw:gradient draw:name="Gradient_20_5" draw:display-name="Gradient 5" draw:style="linear" draw:start-color="#1c1c1c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2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3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4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1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9cm" fo:min-width="0.715cm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gradient" draw:fill-color="#3333cc" draw:fill-gradient-name="Gradient_20_3" draw:textarea-horizontal-align="justify" draw:textarea-vertical-align="middle" draw:auto-grow-height="false" fo:min-height="1.059cm" fo:min-width="0.412cm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9cm" fo:min-width="0.671cm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cf01" draw:fill-gradient-name="Gradient_20_2" draw:textarea-horizontal-align="justify" draw:textarea-vertical-align="middle" draw:auto-grow-height="false" fo:min-height="1.059cm" fo:min-width="0.522cm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gradient" draw:fill-color="#ffffff" draw:fill-gradient-name="Gradient_20_4" draw:textarea-horizontal-align="justify" draw:textarea-vertical-align="middle" draw:auto-grow-height="false" fo:min-height="0.913cm" fo:min-width="1.057cm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4cm" fo:min-width="0cm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3.647cm" fo:padding-top="0.13cm" fo:padding-bottom="0.13cm" fo:padding-left="0.25cm" fo:padding-right="0.25cm" fo:wrap-option="no-wrap" draw:shadow-color="#1c1c1c"/>
    </style:style>
    <style:style style:name="Mgr18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9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20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gradient" draw:fill-color="#ffcf01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3333cc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gradient" draw:fill-color="#3333cc" draw:fill-gradient-name="Gradient_20_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gradient" draw:fill-color="#ffffff" draw:fill-gradient-name="Gradient_20_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1c1c1c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loext:graphic-properties draw:fill="gradient" draw:fill-color="#1c1c1c" draw:fill-gradient-name="Gradient_20_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00e4a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00e4a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00e4a8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loext:graphic-properties draw:fill="gradient" draw:fill-color="#3333cc" draw:fill-gradient-name="Gradient_20_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ffcf0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gradient" draw:fill-color="#ffcf01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0" style:family="paragraph">
      <loext:graphic-properties draw:fill="gradient" draw:fill-color="#ffffff" draw:fill-gradient-name="Gradient_20_4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1" style:family="paragraph">
      <loext:graphic-properties draw:fill="solid" draw:fill-color="#1c1c1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2" style:family="paragraph">
      <loext:graphic-properties draw:fill="gradient" draw:fill-color="#1c1c1c" draw:fill-gradient-name="Gradient_20_5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color="#1c1c1c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Rectangle 2" draw:style-name="Mgr3" draw:text-style-name="MP5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6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7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8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9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10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11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647cm" svg:height="4.062cm" svg:x="3.196cm" svg:y="0.595cm" presentation:class="title" presentation:placeholder="true">
        <draw:text-box/>
      </draw:frame>
      <draw:frame presentation:style-name="預設-outline1" draw:layer="backgroundobjects" svg:width="21.59cm" svg:height="11.43cm" svg:x="3.285cm" svg:y="5.605cm" presentation:class="outline" presentation:placeholder="true">
        <draw:text-box/>
      </draw:frame>
      <draw:frame draw:style-name="Mgr10" draw:text-style-name="MP12" draw:layer="backgroundobjects" svg:width="5.292cm" svg:height="1.27cm" svg:x="3.228cm" svg:y="17.34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" draw:text-style-name="MP13" draw:layer="backgroundobjects" svg:width="8.043cm" svg:height="1.27cm" svg:x="10.159cm" svg:y="17.3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" draw:text-style-name="MP15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14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 draw:name="Group 2">
        <draw:g draw:name="Group 3">
          <draw:custom-shape draw:name="Rectangle 4" draw:style-name="Mgr11" draw:text-style-name="MP16" draw:layer="backgroundobjects" svg:width="1.215cm" svg:height="1.319cm" svg:x="0.807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2" draw:text-style-name="MP17" draw:layer="backgroundobjects" svg:width="0.912cm" svg:height="1.319cm" svg:x="1.871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3" draw:text-style-name="MP18" draw:layer="backgroundobjects" svg:width="1.171cm" svg:height="1.319cm" svg:x="1.151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14" draw:text-style-name="MP19" draw:layer="backgroundobjects" svg:width="1.022cm" svg:height="1.319cm" svg:x="2.179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15" draw:text-style-name="MP20" draw:layer="backgroundobjects" svg:width="1.557cm" svg:height="1.173cm" svg:x="0cm" svg:y="8.0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6" draw:text-style-name="MP21" draw:layer="backgroundobjects" svg:width="0.088cm" svg:height="2.924cm" svg:x="1.764cm" svg:y="6.7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7" draw:text-style-name="MP22" draw:layer="backgroundobjects" svg:width="24.147cm" svg:height="0.154cm" svg:x="0.878cm" svg:y="9.058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題名1-title" draw:layer="backgroundobjects" svg:width="21.647cm" svg:height="4.062cm" svg:x="3.196cm" svg:y="0.595cm" presentation:class="title" presentation:placeholder="true">
        <draw:text-box/>
      </draw:frame>
      <draw:frame presentation:style-name="題名1-outline1" draw:layer="backgroundobjects" svg:width="21.59cm" svg:height="11.43cm" svg:x="3.285cm" svg:y="5.605cm" presentation:class="outline" presentation:placeholder="true">
        <draw:text-box/>
      </draw:frame>
      <draw:frame draw:style-name="Mgr18" draw:text-style-name="MP12" draw:layer="backgroundobjects" svg:width="5.291cm" svg:height="1.27cm" svg:x="2.751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9" draw:text-style-name="MP13" draw:layer="backgroundobjects" svg:width="8.043cm" svg:height="1.27cm" svg:x="9.524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0" draw:text-style-name="MP15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14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17-03-07T08:48:01.298000000</dc:date>
    <meta:editing-cycles>25</meta:editing-cycles>
    <meta:editing-duration>P1DT27M45S</meta:editing-duration>
    <meta:document-statistic meta:object-count="93"/>
    <meta:generator>LibreOffice/5.3.3.2$Windows_x86 LibreOffice_project/3d9a8b4b4e538a85e0782bd6c2d430bafe583448</meta:generator>
    <meta:user-defined meta:name="Version" meta:value-type="float">1</meta:user-defined>
  </office:meta>
</office:document-meta>
</file>