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/>
      <style:text-properties fo:color="#000000" style:letter-kerning="true" style:font-name-complex="新細明體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color="#404040" style:font-name="新細明體" style:letter-kerning="true" style:font-name-complex="新細明體"/>
    </style:style>
    <style:style style:name="P7" style:family="paragraph" style:parent-style-name="Standard">
      <style:paragraph-properties fo:line-height="0.635cm"/>
      <style:text-properties fo:color="#404040" style:font-name="新細明體" fo:font-size="14pt" style:letter-kerning="tru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left="0cm" fo:margin-right="0cm" fo:orphans="2" fo:widows="2" fo:text-indent="0.847cm" style:auto-text-indent="false"/>
    </style:style>
    <style:style style:name="P10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letter-kerning="true" style:font-name-asian="標楷體" style:font-size-asian="18pt" style:font-name-complex="新細明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letter-kerning="true"/>
    </style:style>
    <style:style style:name="T8" style:family="text">
      <style:text-properties fo:color="#000000" style:letter-kerning="true" style:font-name-complex="新細明體"/>
    </style:style>
    <style:style style:name="T9" style:family="text">
      <style:text-properties fo:color="#000000" style:letter-kerning="true" style:font-name-asian="Times New Roman"/>
    </style:style>
    <style:style style:name="T10" style:family="text">
      <style:text-properties style:font-name="新細明體"/>
    </style:style>
    <style:style style:name="T11" style:family="text">
      <style:text-properties fo:color="#404040" style:font-name="新細明體" style:letter-kerning="true" style:font-name-complex="新細明體"/>
    </style:style>
    <style:style style:name="T12" style:family="text">
      <style:text-properties fo:color="#ff0000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網路沈迷</text:p>
      <text:p text:style-name="P4"><text:span text:style-name="T5">資訊處</text:span><text:span text:style-name="T6"> </text:span><text:span text:style-name="T5">彙整</text:span></text:p>
      <text:p text:style-name="P9"><text:span text:style-name="T8">資策會FIND網站統計，截至2012年09月底止，我國有線寬頻網路用戶數已達536萬。在整體網際網路用戶數方面，截至2012年09月底止，經常上網人口突破1100萬。</text:span></text:p>
      <text:p text:style-name="P6"/>
      <text:p text:style-name="P5"><text:span text:style-name="T7">* </text:span><text:span text:style-name="T8">何謂網路沉迷</text:span><text:span text:style-name="T9"> </text:span></text:p>
      <text:p text:style-name="P9"><text:span text:style-name="T8">過量喝咖啡會導致咖啡上癮，甚至不喝咖啡就感覺渾身不對勁，這是咖啡中毒的現象。使用網路也會有類似這種症狀，一般都稱為「</text:span><text:span text:style-name="T12">網路沈迷</text:span><text:span text:style-name="T8">」。</text:span></text:p>
      <text:p text:style-name="P9"><text:span text:style-name="T8">一般人大多可以合理、健康的利用網路</text:span><text:span text:style-name="T7">(use)</text:span><text:span text:style-name="T8">，可能只有在需要查資料、交友、收發信件等的時候，才會利用網路，且時間控制得宜。一旦資料都已查完、或是信件收發完畢等，就可能脫離網路世界，從事其他活動。</text:span></text:p>
      <text:p text:style-name="P9"><text:span text:style-name="T8">可是如果使用時間越拉越長，整天只在網路上活動，忽略了平常休閒、工作等正事，只願意在網路上跟人聊天，也不願意完成學業或工作，沒有網路使用的時候，就會</text:span><text:span text:style-name="T12">焦躁不安</text:span><text:span text:style-name="T8">、</text:span><text:span text:style-name="T12">情緒失調</text:span><text:span text:style-name="T8">，</text:span><text:span text:style-name="T12">進而影響到日常作息</text:span><text:span text:style-name="T8">。而最容易變成網路沈迷者的，多半是國高中生、一些學生以及喜歡流連在網咖的人。</text:span></text:p>
      <text:p text:style-name="P6"/>
      <text:p text:style-name="P5"><text:span text:style-name="T7">* </text:span><text:span text:style-name="T8">網路會令人沈迷</text:span><text:span text:style-name="T9"> </text:span></text:p>
      <text:p text:style-name="P9"><text:span text:style-name="T8">你會利用上網來逃避壓力或緩和緊張的情緒嗎？你常常向他人隱瞞自己實際的上網時數嗎？小心，你可能是得到「網路沈迷</text:span><text:span text:style-name="T7">/</text:span><text:span text:style-name="T8">成癮症」！</text:span></text:p>
      <text:p text:style-name="P9"><text:span text:style-name="T8">網路沈迷或成癮</text:span><text:span text:style-name="T7">(Internet abuse or addiction)</text:span><text:span text:style-name="T8">就是指那些過度使用網路，而產生高度依賴網路的結果。當一個人有網路沈迷的情形時，他可能沒辦法控制自己使用網路的時間，一上網便無法停下來，並且上網時間要一次比一次久才能覺得心滿意足。造成青少年網路重度使用的可能因素包括﹕對網路新科技覺得好奇跟新鮮，以及網路人際互動的吸引。</text:span></text:p>
      <text:p text:style-name="P6"/>
      <text:p text:style-name="P5"><text:span text:style-name="T7">* </text:span><text:span text:style-name="T8">網路沈迷的後果</text:span><text:span text:style-name="T9"> </text:span></text:p>
      <text:p text:style-name="P9"><text:span text:style-name="T8">不管是網路連線遊戲，還是一般的網路使用，像是逛逛網站、玩</text:span><text:span text:style-name="T7">BBS</text:span><text:span text:style-name="T8">，已經有越來越多人對網路沈迷。研究報告指出網路沈迷者對於日常生活作息、課業、與家人的關係、經濟甚至健康都會受影響，因為花太多時間在網路上，可能就忽略跟家人相處聊天，也忘記經營現實生活的人際關係，甚至因為日夜都上網，睡眠不足，沒有時間唸書，上課又精神不繼，影響吸收能力，結果課業表現每況愈下，成績不好、課業壓力大的結果，又可能讓他逃避，不想理會這些惱人的問題，更鑽進網路的世界去，越陷越深，網路沈迷的情況就越來越嚴重，於是就變成惡性循環。</text:span></text:p>
      <text:p text:style-name="P9"><text:span text:style-name="T8">另外，長時間上網除了會造成一筆可觀的上網費用之外，對於健康的傷害亦不容忽視，例如，近視加深、肩膀酸痛、手腕關節發炎等等。像常常有新聞報導有人整整兩三天都呆在網咖裡面，不管是吃飯、睡覺、休息，都在網咖那一個小小的位置上處理，結果造成暴斃。雖然不是每個網路沈迷者都會有這們嚴重的後遺症出現，但是，長時間上網，眼睛一直盯著電腦螢幕，身體姿勢維持固定，這對於眼睛和身體都是很大的壓力，因此容易造成健康問題。</text:span><text:span text:style-name="T9"> </text:span></text:p>
      <text:p text:style-name="P5"><text:span text:style-name="T7">* </text:span><text:span text:style-name="T8">網路成癮的解決之道</text:span><text:span text:style-name="T9"> </text:span></text:p>
      <text:p text:style-name="P9"><text:span text:style-name="T8">當你家的孩子花了太多的時間在網路上時，你是否會懷疑網路成癮的症狀正出現在他身上？尤其當您擔憂網路正逐漸取代孩子現實生活中的人際發展時，提供你幾個專家建議的解</text:span><text:soft-page-break/><text:span text:style-name="T8">決辦法。首先試著</text:span><text:span text:style-name="T12">帶領孩子擴展他們的人際互動關係</text:span><text:span text:style-name="T8">，</text:span><text:span text:style-name="T12">許多夏令營</text:span><text:span text:style-name="T8">、</text:span><text:span text:style-name="T12">戶外活動參與</text:span><text:span text:style-name="T8">、</text:span><text:span text:style-name="T12">童軍隊</text:span><text:span text:style-name="T8">，都是可以幫助孩子多認識別人的好方法。並且要讓孩子知道，網路並不能完全替代現實中的人際關係，而且家長必須幫助他們</text:span><text:span text:style-name="T12">發覺自我的生活目標</text:span><text:span text:style-name="T8">，</text:span><text:span text:style-name="T12">學習規劃自我的時間</text:span><text:span text:style-name="T8">，</text:span><text:span text:style-name="T12">發展多樣性的休閒娛樂</text:span><text:span text:style-name="T8">，而非將時間完全花費在網路之上。老師更可以從旁協助學生們，藉由適當的運動或是康樂活動，讓孩子可以適時地抒解壓力，同時也可以在遊戲互動中學習人際互動的有趣之處，而不會只是躲在網路的世界中，沈溺於網路遊戲或是網路交友，如此提供孩子多元化的人際管道以及適當的規劃方式，就能培養孩子們正確的網路使用習慣，同時又可兼顧現實中的人際關係發展。</text:span></text:p>
      <text:p text:style-name="P6"/>
      <text:p text:style-name="P5"><text:span text:style-name="T7">* </text:span><text:span text:style-name="T8">網路成癮的判別標準</text:span><text:span text:style-name="T9"> </text:span></text:p>
      <text:p text:style-name="P10">你想知道自己是否已經變成「網路成癮」一族了嗎？只要回答下面八個問題，就可以判斷出你是不是到達「網路成癮」的標準。</text:p>
      <text:p text:style-name="P5"><text:span text:style-name="T8">一、你是否一心一意想著網路上的一切</text:span><text:span text:style-name="T7">(</text:span><text:span text:style-name="T8">包括剛剛上網發生的事情；接下來在網路上又會有什麼事發生</text:span><text:span text:style-name="T7">)</text:span><text:span text:style-name="T8">？</text:span></text:p>
      <text:p text:style-name="P3">二、你是否會覺得上網的時間需要一次比一次久，才能滿足上網的需求？</text:p>
      <text:p text:style-name="P3">三、你是否無法控制自己上網的時間，上了網就是停不下來？</text:p>
      <text:p text:style-name="P3">四、當你離線或不能上網時，你是否會覺得不安、易怒、沮喪或是暴躁？</text:p>
      <text:p text:style-name="P3">五、你在網路上的時間常較原來預估的久。</text:p>
      <text:p text:style-name="P3">六、你是否曾因為上網使得重要的人際關係、課業或工作陷入困境？</text:p>
      <text:p text:style-name="P3">七、你是否曾對家人或醫生隱瞞自己對網路涉入的程度？</text:p>
      <text:p text:style-name="P3">八、你是否利用網路來逃避問題或平復煩躁不安的情緒？</text:p>
      <text:p text:style-name="P6"/>
      <text:p text:style-name="P9"><text:span text:style-name="T8">上面這個測量標準是由學者</text:span><text:span text:style-name="T7">Young</text:span><text:span text:style-name="T8">所提出的，如果你的答案有五題或超過五題以上的是肯定的，那麼你就可能是網路成癮者囉！目前國內網路成癮的現象不如國外嚴重，但是隨著國內上網人數急遽地成長，而且在生活、工作、娛樂、教育等方面都越來越依賴網路的情況下，「網路成癮」是當今一個不容忽視的問題，值得我們重視。</text:span></text:p>
      <text:p text:style-name="P7"/>
      <text:p text:style-name="P1">[資料來源]</text:p>
      <text:p text:style-name="P2">資策會FIND網站</text:p>
      <text:p text:style-name="P8"><text:a xlink:type="simple" xlink:href="http://www.find.org.tw/" text:style-name="Internet_20_link" text:visited-style-name="Visited_20_Internet_20_Link"><text:span text:style-name="Internet_20_link"><text:span text:style-name="T2">http://www.find.org.tw/</text:span></text:span></text:a></text:p>
      <text:p text:style-name="P2"/>
      <text:p text:style-name="P2">中小學網路素養與認知</text:p>
      <text:p text:style-name="P8"><text:a xlink:type="simple" xlink:href="http://eteacher.edu.tw/" text:style-name="Internet_20_link" text:visited-style-name="Visited_20_Internet_20_Link"><text:span text:style-name="Internet_20_link"><text:span text:style-name="T2">http://eteacher.edu.tw/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2146</meta:initial-creator>
    <meta:creation-date>2013-04-05T17:07:00</meta:creation-date>
    <dc:creator>USER</dc:creator>
    <dc:date>2017-03-07T08:47:00</dc:date>
    <meta:editing-cycles>14</meta:editing-cycles>
    <meta:editing-duration>PT3H53M</meta:editing-duration>
    <meta:document-statistic meta:table-count="0" meta:image-count="0" meta:object-count="0" meta:page-count="2" meta:paragraph-count="31" meta:word-count="1887" meta:character-count="1997" meta:non-whitespace-character-count="1982"/>
    <meta:generator>LibreOffice/5.3.3.2$Windows_x86 LibreOffice_project/3d9a8b4b4e538a85e0782bd6c2d430bafe583448</meta:generator>
  </office:meta>
</office:document-meta>
</file>