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00e4a8" draw:textarea-horizontal-align="justify" draw:textarea-vertical-align="bottom" draw:auto-grow-height="false" draw:auto-grow-width="false" fo:min-height="3.808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題名1-subtitle">
      <style:graphic-properties draw:stroke="none" draw:fill="none" draw:fill-color="#00e4a8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3.809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134cm" fo:min-width="0cm" fo:padding-top="0.127cm" fo:padding-bottom="0.127cm" fo:padding-left="0.254cm" fo:padding-right="0.254cm" fo:wrap-option="wrap" draw:shadow-color="#1c1c1c"/>
    </style:style>
    <style:style style:name="pr8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981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00e4a8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211cm" fo:margin-bottom="0cm" fo:line-height="100%" fo:text-indent="0cm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margin-left="0cm" fo:margin-right="0cm" fo:margin-top="0.176cm" fo:margin-bottom="0cm" fo:line-height="100%" fo:text-indent="0cm"/>
    </style:style>
    <style:style style:name="P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T1" style:family="text">
      <style:text-properties fo:color="#333399" fo:language="zh" fo:country="TW" style:font-name-asian="標楷體" style:language-asian="zh" style:country-asian="TW" style:font-name-complex="標楷體" style:language-complex="zh" style:country-complex="TW"/>
    </style:style>
    <style:style style:name="T2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4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5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6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8" style:family="text">
      <style:text-properties fo:color="#ff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9" style:family="text">
      <style:text-properties fo:color="#ff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0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1" style:family="text">
      <style:text-properties fo:color="#0099ff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2" style:family="text">
      <style:text-properties fo:color="#ff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3" style:family="text">
      <style:text-properties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4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5" style:family="text">
      <style:text-properties fo:color="#ff00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6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7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8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9" style:family="text">
      <style:text-properties fo:color="#ff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0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21.59cm" svg:height="4.061cm" svg:x="2.752cm" svg:y="4.656cm" presentation:class="title" presentation:user-transformed="true">
          <draw:text-box>
            <text:list text:style-name="L1">
              <text:list-header>
                <text:p text:style-name="P1"><text:span text:style-name="T1">網咖現象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資訊處 彙整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 xml:id="id2" draw:id="id2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「網咖」是什麼？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3"><text:span text:style-name="T2">網路咖啡廳，簡稱</text:span><text:span text:style-name="T4">網咖</text:span><text:span text:style-name="T2">（英語：</text:span><text:span text:style-name="T5">internet café</text:span><text:span text:style-name="T2">或</text:span><text:span text:style-name="T5">cybercafé</text:span><text:span text:style-name="T2">，大陸和香港等地習慣稱網吧），是一種提供網際網路連接服務的公共場所，絕大部分又有提供餐飲服務。</text:span></text:p>
              </text:list-item>
              <text:list-item>
                <text:p text:style-name="P3"><text:span text:style-name="T2">網咖為那些沒有電腦和上網條件的人們提供了一個經濟、便捷的觸網機會。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 xml:id="id3" draw:id="id3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初期的網咖</text:span></text:p>
              </text:list-header>
            </text:list>
          </draw:text-box>
        </draw:frame>
        <draw:frame presentation:style-name="pr7" draw:text-style-name="P2" draw:layer="layout" svg:width="21.59cm" svg:height="12.387cm" svg:x="3.285cm" svg:y="5.604cm" presentation:class="outline" presentation:user-transformed="true">
          <draw:text-box>
            <text:list text:style-name="L3">
              <text:list-item>
                <text:p text:style-name="P3"><text:span text:style-name="T2">在台灣，首家網咖「超新星網路咖啡廳」於</text:span><text:span text:style-name="T5">1990</text:span><text:span text:style-name="T2">年代在台灣大學附近設立，開業者曾留學英國，將此概念帶回並在地經營。當時</text:span><text:span text:style-name="T4">並未流行</text:span><text:span text:style-name="T2">線上遊戲，因此網咖是</text:span><text:span text:style-name="T4">純粹供上網用</text:span><text:span text:style-name="T2">，並供應咖啡等點心，有些還提供</text:span><text:span text:style-name="T4">列印</text:span><text:span text:style-name="T2">、</text:span><text:span text:style-name="T4">傳真</text:span><text:span text:style-name="T2">、</text:span><text:span text:style-name="T4">影印</text:span><text:span text:style-name="T2">、</text:span><text:span text:style-name="T4">掃描</text:span><text:span text:style-name="T2">及會議室等等的商務服務。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 xml:id="id4" draw:id="id4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常見提供的服務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6">搜尋資料</text:span><text:span text:style-name="T7">：網咖提供的寬頻環境，因為連線速度快，能大幅提昇搜尋資料的效率</text:span></text:p>
              </text:list-item>
              <text:list-item>
                <text:p text:style-name="P6"><text:span text:style-name="T6">網路交友</text:span><text:span text:style-name="T7">：網咖穩定的連線狀態與寬頻速度，可以避免聊天被中斷</text:span></text:p>
              </text:list-item>
              <text:list-item>
                <text:p text:style-name="P6"><text:span text:style-name="T6">網路遊戲</text:span><text:span text:style-name="T7">：網咖總是提供最新的遊戲軟體、最強的連線設備，加上震耳的遊戲音效</text:span></text:p>
              </text:list-item>
              <text:list-item>
                <text:p text:style-name="P6"><text:span text:style-name="T6">職能訓練</text:span><text:span text:style-name="T7">：網咖隨處可見，許多網咖業者開始思考轉型或增設附業的需要，比如開辦「網路補習班」、經營「社區資訊中心」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 xml:id="id5" draw:id="id5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正面形象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5">
              <text:list-header>
                <text:p text:style-name="P7"><text:span text:style-name="T2">網咖的蓬勃發展，除了在社會中形成一股獨特的網咖文化，也帶來下述幾個正面且重要的影響：</text:span></text:p>
              </text:list-header>
            </text:list>
            <text:list text:style-name="L6">
              <text:list-item>
                <text:p text:style-name="P7"><text:span text:style-name="T4">帶動</text:span><text:span text:style-name="T8">ISP</text:span><text:span text:style-name="T4">與軟硬體設備業</text:span></text:p>
              </text:list-item>
              <text:list-item>
                <text:p text:style-name="P7"><text:span text:style-name="T4">便捷的資訊社會</text:span></text:p>
              </text:list-item>
              <text:list-item>
                <text:p text:style-name="P7"><text:span text:style-name="T4">數位學習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 xml:id="id6" draw:id="id6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負面形象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5">
              <text:list-header>
                <text:p text:style-name="P6"><text:span text:style-name="T7">網咖的興起，為忙碌緊張的現代人，帶來另一個休閒娛樂的新選擇，卻也相對產生許多潛在的社會問題，令許多為人師、為人父母的，頭疼不已。</text:span></text:p>
              </text:list-header>
            </text:list>
            <text:list text:style-name="L6">
              <text:list-item>
                <text:p text:style-name="P6"><text:span text:style-name="T6">中輟潮</text:span></text:p>
              </text:list-item>
              <text:list-item>
                <text:p text:style-name="P6"><text:span text:style-name="T6">賭博</text:span></text:p>
              </text:list-item>
              <text:list-item>
                <text:p text:style-name="P6"><text:span text:style-name="T6">聚集滋事</text:span></text:p>
              </text:list-item>
              <text:list-item>
                <text:p text:style-name="P6"><text:span text:style-name="T6">性犯罪與援助交際</text:span></text:p>
              </text:list-item>
              <text:list-item>
                <text:p text:style-name="P6"><text:span text:style-name="T6">恐嚇勒索</text:span></text:p>
              </text:list-item>
              <text:list-item>
                <text:p text:style-name="P6"><text:span text:style-name="T6">網咖症候群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 xml:id="id7" draw:id="id7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負面形象</text:span><text:span text:style-name="T5">_</text:span><text:span text:style-name="T9">中輟潮</text:span><text:span text:style-name="T2">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網咖提供的連線遊戲與網路聊天等服務往往讓人一玩就很難停下來，</text:span></text:p>
              </text:list-item>
              <text:list-item>
                <text:p text:style-name="P6"><text:span text:style-name="T7">青少年朋友容易受到誘惑且對這些虛擬空間著迷，就很容易逗留在網咖，連學校的課也不想去上。</text:span></text:p>
              </text:list-item>
              <text:list-item>
                <text:p text:style-name="P6"><text:span text:style-name="T7">這樣的網咖中輟朝，在新聞媒體上時有所聞，許多孩子穿著制服出門，不是到學校，而是去網咖報到。</text:span></text:p>
              </text:list-item>
              <text:list-item>
                <text:p text:style-name="P6"><text:span text:style-name="T7">現在的中輟生，卻大多沒什麼品性的問題，他們蹺課、蹺家的主要目的，只是為了上網咖。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 xml:id="id8" draw:id="id8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負面形象</text:span><text:span text:style-name="T5">_</text:span><text:span text:style-name="T9">賭博</text:span><text:span text:style-name="T2">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目前，大多數的網咖業者，都將自己定位成「資訊休閒服務業」，以有別於過去的電子遊樂場所。</text:span></text:p>
              </text:list-item>
              <text:list-item>
                <text:p text:style-name="P6"><text:span text:style-name="T7">不過仍有許多不肖業者，以網咖之名，行賭博之實。</text:span></text:p>
              </text:list-item>
              <text:list-item>
                <text:p text:style-name="P6"><text:span text:style-name="T7">利用網咖的招牌，進行檯面下賭博的行為，這種逃避警方臨檢以掩人耳目的作法，讓網咖成為聚賭、犯罪的黑暗角落。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 xml:id="id9" draw:id="id9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負面形象</text:span><text:span text:style-name="T5">_</text:span><text:span text:style-name="T9">聚集滋事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如同過去的撞球場、</text:span><text:span text:style-name="T10">KTV</text:span><text:span text:style-name="T7">以及</text:span><text:span text:style-name="T10">MTV</text:span><text:span text:style-name="T7">，網咖已成為新興的青少年休閒文化場所，當聚集了一群血氣方剛的青少年時，許多衝突與摩擦也就很容易發生。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 xml:id="id10" draw:id="id10">
        <draw:frame presentation:style-name="pr4" draw:text-style-name="P2" draw:layer="layout" svg:width="22.203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負面形象</text:span><text:span text:style-name="T5">_</text:span><text:span text:style-name="T9">性犯罪與援助交際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根據新竹市警少年隊統計顯示，在</text:span><text:span text:style-name="T10">88</text:span><text:span text:style-name="T7">年至</text:span><text:span text:style-name="T10">90</text:span><text:span text:style-name="T7">年間，少年犯罪項目中的「妨害性自主」發生率，從</text:span><text:span text:style-name="T11">1.66%</text:span><text:span text:style-name="T7">激增至</text:span><text:span text:style-name="T12">5.59%</text:span><text:span text:style-name="T7">，而網咖居然是最主要的犯罪媒介！</text:span></text:p>
              </text:list-item>
              <text:list-item>
                <text:p text:style-name="P6"><text:span text:style-name="T7">還有許多蹺家、中輟的少女，也會利用網咖從事援助交際。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 xml:id="id11" draw:id="id1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負面形象</text:span><text:span text:style-name="T5">_</text:span><text:span text:style-name="T9">恐嚇勒索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由於網咖是一公共領域，</text:span><text:span text:style-name="T6">不容易</text:span><text:span text:style-name="T7">循著</text:span><text:span text:style-name="T10">IP</text:span><text:span text:style-name="T7">，追蹤使用者的上網紀錄。</text:span></text:p>
              </text:list-item>
              <text:list-item>
                <text:p text:style-name="P6"><text:span text:style-name="T6">歹徒</text:span><text:span text:style-name="T7">常會刻意到網咖上網，散發恐嚇電子郵件，進行網路犯罪，逃避警方的追緝。</text:span></text:p>
              </text:list-item>
              <text:list-item>
                <text:p text:style-name="P6"><text:span text:style-name="T6">網路虛擬遊戲</text:span><text:span text:style-name="T7">盛行以來，就頻頻發生的「虛擬寶物」、「虛擬貨幣」失竊案，也大都利用網咖來犯罪。</text:span></text:p>
              </text:list-item>
              <text:list-item>
                <text:p text:style-name="P6"><text:span text:style-name="T7">此外，像是大量寄發大補帖的廣告郵件、傳送黑函及不實謠言、植入木馬程式盜取線上遊戲帳號密碼等，網咖亦是歹徒犯案的首選地點。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 xml:id="id12" draw:id="id12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咖的負面形象</text:span><text:span text:style-name="T5">_</text:span><text:span text:style-name="T9">網咖症候群</text:span></text:p>
              </text:list-header>
            </text:list>
          </draw:text-box>
        </draw:frame>
        <draw:frame presentation:style-name="pr8" draw:text-style-name="P2" draw:layer="layout" svg:width="21.59cm" svg:height="13.234cm" svg:x="3.285cm" svg:y="4.868cm" presentation:class="outline" presentation:user-transformed="true">
          <draw:text-box>
            <text:list text:style-name="L3">
              <text:list-item>
                <text:p text:style-name="P6"><text:span text:style-name="T7">「</text:span><text:span text:style-name="T6">網咖症候群</text:span><text:span text:style-name="T7">」，泛指長時間待在網咖裡，久坐、熬夜、飲食不正常，所可能引起的各種生理病痛。</text:span></text:p>
              </text:list-item>
              <text:list-item>
                <text:p text:style-name="P6"><text:span text:style-name="T7">由於坐太久會讓</text:span><text:span text:style-name="T6">雙腳</text:span><text:span text:style-name="T7">缺乏運動，影響血液循環的結果，會引發「經濟艙症候群」導致靜脈栓塞；</text:span></text:p>
              </text:list-item>
              <text:list-item>
                <text:p text:style-name="P6"><text:span text:style-name="T7">而長時間維持同一個姿勢，易導致</text:span><text:span text:style-name="T6">肩頸筋膜發炎</text:span><text:span text:style-name="T7">。</text:span></text:p>
              </text:list-item>
              <text:list-item>
                <text:p text:style-name="P6"><text:span text:style-name="T7">過度使用滑鼠，也容易因</text:span><text:span text:style-name="T6">手麻</text:span><text:span text:style-name="T7">、</text:span><text:span text:style-name="T6">手酸</text:span><text:span text:style-name="T7">，罹患</text:span><text:span text:style-name="T6">腕隧道症候群</text:span><text:span text:style-name="T7">。</text:span></text:p>
              </text:list-item>
              <text:list-item>
                <text:p text:style-name="P6"><text:span text:style-name="T7">至於連線遊戲激烈的聲光刺激，也可能造成</text:span><text:span text:style-name="T6">反射性的癲癇</text:span><text:span text:style-name="T7">發作。</text:span></text:p>
              </text:list-item>
              <text:list-item>
                <text:p text:style-name="P6"><text:span text:style-name="T7">對於正值發育期的青少年來說，</text:span><text:span text:style-name="T6">睡眠不足</text:span><text:span text:style-name="T7">則會使賀爾蒙產生變化，</text:span><text:span text:style-name="T6">輕</text:span><text:span text:style-name="T7">則</text:span><text:span text:style-name="T13">冒發青春痘</text:span><text:span text:style-name="T7">，</text:span><text:span text:style-name="T6">重</text:span><text:span text:style-name="T7">則</text:span><text:span text:style-name="T13">影響生長發育</text:span><text:span text:style-name="T7">。 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 xml:id="id13" draw:id="id13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14">中華民國網路咖啡協會就曾針對</text:span><text:span text:style-name="T15">優良</text:span><text:span text:style-name="T14">網咖提出了</text:span><text:span text:style-name="T15">十項評選標準</text:span></text:p>
              </text:list-header>
            </text:list>
          </draw:text-box>
        </draw:frame>
        <draw:frame presentation:style-name="pr7" draw:text-style-name="P2" draw:layer="layout" svg:width="21.59cm" svg:height="12.387cm" svg:x="3.285cm" svg:y="5.604cm" presentation:class="outline" presentation:user-transformed="true">
          <draw:text-box>
            <text:list text:style-name="L5">
              <text:list-header>
                <text:p text:style-name="P6"><text:span text:style-name="T10">1.</text:span><text:span text:style-name="T7">不得提供賭博行為</text:span></text:p>
                <text:p text:style-name="P6"><text:span text:style-name="T10">2.</text:span><text:span text:style-name="T7">禁止色情軟體及網站使用</text:span></text:p>
                <text:p text:style-name="P6"><text:span text:style-name="T10">3.</text:span><text:span text:style-name="T7">不得銷售有害青少年之違禁品</text:span></text:p>
                <text:p text:style-name="P6"><text:span text:style-name="T10">4.</text:span><text:span text:style-name="T7">嚴禁未滿十八歲青少年進入網咖</text:span></text:p>
                <text:p text:style-name="P6"><text:span text:style-name="T10">5.</text:span><text:span text:style-name="T7">且拒絕青少年上課時間入店</text:span></text:p>
                <text:p text:style-name="P6"><text:span text:style-name="T10">6.</text:span><text:span text:style-name="T7">店內裝潢窗明几淨</text:span></text:p>
                <text:p text:style-name="P6"><text:span text:style-name="T10">7.</text:span><text:span text:style-name="T7">嚴禁店內使用檳榔、香煙，保持空氣新鮮</text:span></text:p>
                <text:p text:style-name="P6"><text:span text:style-name="T10">8.</text:span><text:span text:style-name="T7">店內之噪音管理需合乎噪音管制標準</text:span></text:p>
                <text:p text:style-name="P6"><text:span text:style-name="T10">9.</text:span><text:span text:style-name="T7">具完整逃生設備、具消防安檢合格證書</text:span></text:p>
                <text:p text:style-name="P6"><text:span text:style-name="T10">10.</text:span><text:span text:style-name="T7">加入協尋失蹤兒童行列。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 xml:id="id14" draw:id="id14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網路安全與犯罪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7">網咖是一個公共上網區域，每台電腦每天都有好幾個人使用，加上網路本身的隱匿特性，網咖內的網路犯罪案件顯得格外棘手。</text:span></text:p>
              </text:list-item>
              <text:list-item>
                <text:p text:style-name="P6"><text:span text:style-name="T7">對於一家優良網咖來說，</text:span><text:span text:style-name="T6">裝設攝影機</text:span><text:span text:style-name="T7">、</text:span><text:span text:style-name="T6">保留歷史稽核檔</text:span><text:span text:style-name="T7">與加強</text:span><text:span text:style-name="T6">會員身分證認證</text:span><text:span text:style-name="T7">，是網咖業者至少必須架構的安全管理機制，除了可以防範犯罪，有利破案之外，也可盡到社會責任。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 xml:id="id15" draw:id="id15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5"><text:span text:style-name="T2">關於網咖的相關法規</text:span><text:span text:style-name="T16">_(</text:span><text:span text:style-name="T17">超連結</text:span><text:span text:style-name="T16">)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7"><text:span text:style-name="T4"><text:a xlink:href="http://www.rootlaw.com.tw/LawArticle.aspx?LawID=B010040030000300-0970115" xlink:type="simple">臺北市資訊休閒業管理自治條例</text:a></text:span></text:p>
              </text:list-item>
              <text:list-item>
                <text:p text:style-name="P7"><text:span text:style-name="T4"><text:a xlink:href="http://www.rootlaw.com.tw/LawArticle.aspx?LawID=A040080141001200-0920408" xlink:type="simple">資訊休閒業輔導管理措施方案</text:a></text:span></text:p>
              </text:list-item>
              <text:list-item>
                <text:p text:style-name="P8"><text:span text:style-name="T4"><text:a xlink:href="http://www.chcg.gov.tw/image1/12_1030119_%E5%BD%B0%E5%8C%96%E7%B8%A3%E6%94%BF%E5%BA%9C%E5%85%AC%E5%A0%B1%E5%86%AC%E5%AD%97%E7%AC%AC5%E6%9C%9F.pdf" xlink:type="simple">彰化縣資訊休閒業管理自治條例</text:a></text:span><text:span text:style-name="T18"><text:a xlink:href="http://www.chcg.gov.tw/image1/12_1030119_%E5%BD%B0%E5%8C%96%E7%B8%A3%E6%94%BF%E5%BA%9C%E5%85%AC%E5%A0%B1%E5%86%AC%E5%AD%97%E7%AC%AC5%E6%9C%9F.pdf" xlink:type="simple">(pdf)</text:a></text:span></text:p>
              </text:list-item>
              <text:list-item>
                <text:p text:style-name="P7"><text:span text:style-name="T4"><text:a xlink:href="http://law.moj.gov.tw/LawClass/LawAll.aspx?PCode=J0080024" xlink:type="simple">電子遊戲場業管理條例</text:a>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 xml:id="id16" draw:id="id16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參考網站</text:span></text:p>
              </text:list-header>
            </text:list>
          </draw:text-box>
        </draw:frame>
        <draw:frame presentation:style-name="pr5" draw:text-style-name="P2" draw:layer="layout" svg:width="23.817cm" svg:height="11.43cm" svg:x="1.057cm" svg:y="5.715cm" presentation:class="outline" presentation:user-transformed="true">
          <draw:text-box>
            <text:list text:style-name="L3">
              <text:list-item>
                <text:p text:style-name="P3"><text:span text:style-name="T4"><text:a xlink:href="http://zh.wikipedia.org/wiki/%E7%B6%B2%E5%92%96" xlink:type="simple">維基百科</text:a></text:span></text:p>
              </text:list-item>
              <text:list-item>
                <text:p text:style-name="P3"><text:span text:style-name="T4"><text:a xlink:href="http://eteacher.edu.tw/Read.aspx?PostID=8" xlink:type="simple">中小學網路素養與認知</text:a></text:span></text:p>
              </text:list-item>
              <text:list-item>
                <text:p text:style-name="P9"><text:span text:style-name="T4"><text:a xlink:href="http://old.npf.org.tw/PUBLICATION/EC/091/EC-R-091-008.htm" xlink:type="simple">國政研究報告</text:a></text:span><text:span text:style-name="T8"><text:a xlink:href="http://old.npf.org.tw/PUBLICATION/EC/091/EC-R-091-008.htm" xlink:type="simple">_</text:a></text:span><text:span text:style-name="T19"><text:a xlink:href="http://old.npf.org.tw/PUBLICATION/EC/091/EC-R-091-008.htm" xlink:type="simple">如何增進網咖對青少年休閒生活的正面功能</text:a></text:span></text:p>
              </text:list-item>
              <text:list-item>
                <text:p text:style-name="P9"><text:span text:style-name="T4"><text:a xlink:href="http://www.lawtw.com/article.php?template=article_content&amp;area=free_browse&amp;parent_path=,1,659,&amp;job_id=2727&amp;article_category_id=268&amp;article_id=2723" xlink:type="simple">台灣法律網</text:a></text:span><text:span text:style-name="T5">_</text:span><text:span text:style-name="T20">「網咖條例」通過，網咖業者責任加重！</text:span></text:p>
              </text:list-item>
              <text:list-item>
                <text:p text:style-name="P3"><text:span text:style-name="T2">全國法規資料庫</text:span></text:p>
              </text:list-item>
              <text:list-item>
                <text:p text:style-name="P3"><text:span text:style-name="T2">植根法律網</text:span></text:p>
              </text:list-item>
              <text:list-item>
                <text:p text:style-name="P3"><text:span text:style-name="T2">彰化縣政府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cf01" draw:end-color="#ffffff" draw:start-intensity="100%" draw:end-intensity="100%" draw:angle="900" draw:border="0%"/>
    <draw:gradient draw:name="Gradient_20_3" draw:display-name="Gradient 3" draw:style="linear" draw:start-color="#3333cc" draw:end-color="#ffffff" draw:start-intensity="100%" draw:end-intensity="100%" draw:angle="900" draw:border="0%"/>
    <draw:gradient draw:name="Gradient_20_4" draw:display-name="Gradient 4" draw:style="linear" draw:start-color="#ffffff" draw:end-color="#ff0000" draw:start-intensity="100%" draw:end-intensity="100%" draw:angle="1350" draw:border="0%"/>
    <draw:gradient draw:name="Gradient_20_5" draw:display-name="Gradient 5" draw:style="linear" draw:start-color="#1c1c1c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2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3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ffff" draw:fill-gradient-name="Gradient_20_4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11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59cm" fo:min-width="0.715cm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gradient" draw:fill-color="#3333cc" draw:fill-gradient-name="Gradient_20_3" draw:textarea-horizontal-align="justify" draw:textarea-vertical-align="middle" draw:auto-grow-height="false" fo:min-height="1.059cm" fo:min-width="0.412cm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59cm" fo:min-width="0.671cm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cf01" draw:fill-gradient-name="Gradient_20_2" draw:textarea-horizontal-align="justify" draw:textarea-vertical-align="middle" draw:auto-grow-height="false" fo:min-height="1.059cm" fo:min-width="0.522cm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gradient" draw:fill-color="#ffffff" draw:fill-gradient-name="Gradient_20_4" draw:textarea-horizontal-align="justify" draw:textarea-vertical-align="middle" draw:auto-grow-height="false" fo:min-height="0.913cm" fo:min-width="1.057cm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64cm" fo:min-width="0cm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3.647cm" fo:padding-top="0.13cm" fo:padding-bottom="0.13cm" fo:padding-left="0.25cm" fo:padding-right="0.25cm" fo:wrap-option="no-wrap" draw:shadow-color="#1c1c1c"/>
    </style:style>
    <style:style style:name="Mgr18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19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20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gradient" draw:fill-color="#ffcf01" draw:fill-gradient-name="Gradient_20_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3333cc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gradient" draw:fill-color="#3333cc" draw:fill-gradient-name="Gradient_20_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gradient" draw:fill-color="#ffffff" draw:fill-gradient-name="Gradient_20_4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1c1c1c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loext:graphic-properties draw:fill="gradient" draw:fill-color="#1c1c1c" draw:fill-gradient-name="Gradient_20_5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00e4a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00e4a8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00e4a8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7" style:family="paragraph">
      <loext:graphic-properties draw:fill="gradient" draw:fill-color="#3333cc" draw:fill-gradient-name="Gradient_20_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8" style:family="paragraph">
      <loext:graphic-properties draw:fill="solid" draw:fill-color="#ffcf0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gradient" draw:fill-color="#ffcf01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0" style:family="paragraph">
      <loext:graphic-properties draw:fill="gradient" draw:fill-color="#ffffff" draw:fill-gradient-name="Gradient_20_4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1" style:family="paragraph">
      <loext:graphic-properties draw:fill="solid" draw:fill-color="#1c1c1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2" style:family="paragraph">
      <loext:graphic-properties draw:fill="gradient" draw:fill-color="#1c1c1c" draw:fill-gradient-name="Gradient_20_5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color="#1c1c1c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Rectangle 2" draw:style-name="Mgr3" draw:text-style-name="MP5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6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7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8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9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10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11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1.647cm" svg:height="4.062cm" svg:x="3.196cm" svg:y="0.595cm" presentation:class="title" presentation:placeholder="true">
        <draw:text-box/>
      </draw:frame>
      <draw:frame presentation:style-name="預設-outline1" draw:layer="backgroundobjects" svg:width="21.59cm" svg:height="11.43cm" svg:x="3.285cm" svg:y="5.605cm" presentation:class="outline" presentation:placeholder="true">
        <draw:text-box/>
      </draw:frame>
      <draw:frame draw:style-name="Mgr10" draw:text-style-name="MP12" draw:layer="backgroundobjects" svg:width="5.292cm" svg:height="1.27cm" svg:x="3.228cm" svg:y="17.34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0" draw:text-style-name="MP13" draw:layer="backgroundobjects" svg:width="8.043cm" svg:height="1.27cm" svg:x="10.159cm" svg:y="17.3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0" draw:text-style-name="MP15" draw:layer="backgroundobjects" svg:width="5.291cm" svg:height="1.27cm" svg:x="19.561cm" svg:y="17.343cm" presentation:class="page-number">
        <draw:text-box>
          <text:list text:style-name="ML2">
            <text:list-header>
              <text:p text:style-name="MP14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 draw:name="Group 2">
        <draw:g draw:name="Group 3">
          <draw:custom-shape draw:name="Rectangle 4" draw:style-name="Mgr11" draw:text-style-name="MP16" draw:layer="backgroundobjects" svg:width="1.215cm" svg:height="1.319cm" svg:x="0.807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12" draw:text-style-name="MP17" draw:layer="backgroundobjects" svg:width="0.912cm" svg:height="1.319cm" svg:x="1.871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3" draw:text-style-name="MP18" draw:layer="backgroundobjects" svg:width="1.171cm" svg:height="1.319cm" svg:x="1.151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14" draw:text-style-name="MP19" draw:layer="backgroundobjects" svg:width="1.022cm" svg:height="1.319cm" svg:x="2.179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15" draw:text-style-name="MP20" draw:layer="backgroundobjects" svg:width="1.557cm" svg:height="1.173cm" svg:x="0cm" svg:y="8.0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6" draw:text-style-name="MP21" draw:layer="backgroundobjects" svg:width="0.088cm" svg:height="2.924cm" svg:x="1.764cm" svg:y="6.7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7" draw:text-style-name="MP22" draw:layer="backgroundobjects" svg:width="24.147cm" svg:height="0.154cm" svg:x="0.878cm" svg:y="9.058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題名1-title" draw:layer="backgroundobjects" svg:width="21.647cm" svg:height="4.062cm" svg:x="3.196cm" svg:y="0.595cm" presentation:class="title" presentation:placeholder="true">
        <draw:text-box/>
      </draw:frame>
      <draw:frame presentation:style-name="題名1-outline1" draw:layer="backgroundobjects" svg:width="21.59cm" svg:height="11.43cm" svg:x="3.285cm" svg:y="5.605cm" presentation:class="outline" presentation:placeholder="true">
        <draw:text-box/>
      </draw:frame>
      <draw:frame draw:style-name="Mgr18" draw:text-style-name="MP12" draw:layer="backgroundobjects" svg:width="5.291cm" svg:height="1.27cm" svg:x="2.751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9" draw:text-style-name="MP13" draw:layer="backgroundobjects" svg:width="8.043cm" svg:height="1.27cm" svg:x="9.524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0" draw:text-style-name="MP15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14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USER</dc:creator>
    <dc:date>2017-03-07T08:50:12.118000000</dc:date>
    <meta:editing-cycles>45</meta:editing-cycles>
    <meta:editing-duration>P1DT7H40M9S</meta:editing-duration>
    <meta:document-statistic meta:object-count="105"/>
    <meta:generator>LibreOffice/5.3.3.2$Windows_x86 LibreOffice_project/3d9a8b4b4e538a85e0782bd6c2d430bafe583448</meta:generator>
    <meta:user-defined meta:name="Version" meta:value-type="float">1</meta:user-defined>
  </office:meta>
</office:document-meta>
</file>