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3"/>
    <style:style style:name="P3" style:family="paragraph" style:parent-style-name="Standard" style:list-style-name="WW8Num2"/>
    <style:style style:name="P4" style:family="paragraph" style:parent-style-name="Standard" style:list-style-name="WW8Num1"/>
    <style:style style:name="P5" style:family="paragraph" style:parent-style-name="Standard" style:list-style-name="WW8Num4"/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網路現象</text:span></text:p>
      <text:p text:style-name="P1"><text:span text:style-name="T3">資訊處</text:span><text:span text:style-name="T4"> </text:span><text:span text:style-name="T3">彙整</text:span></text:p>
      <text:p text:style-name="Standard"><text:span text:style-name="T6">◎</text:span>「<text:span text:style-name="T8">網咖</text:span>」是什麼？</text:p>
      <text:p text:style-name="P6"><text:span text:style-name="T8">網路咖啡廳</text:span>，簡稱<text:span text:style-name="T8">網咖</text:span>（英語：internet café或cybercafé，大陸和香港等地習慣稱網吧），是一種提供網際網路連接服務的公共場所，絕大部分又有提供餐飲服務，網咖為那些沒有電腦和上網條件的人們提供了一個經濟、便捷的接觸網路機會。</text:p>
      <text:p text:style-name="Standard"/>
      <text:p text:style-name="Standard"><text:span text:style-name="T6">◎</text:span><text:span text:style-name="T8">初期的網咖</text:span></text:p>
      <text:p text:style-name="P6">在台灣，首家網咖「超新星網路咖啡廳」於1990年代在台灣大學附近設立，開業者曾留學英國，將此概念帶回並在地經營。當時並未流行線上遊戲，因此<text:span text:style-name="T8">網咖是純粹供上網用</text:span>，並供應咖啡等點心，有些還提供<text:span text:style-name="T8">列印</text:span>、<text:span text:style-name="T8">傳真</text:span>、<text:span text:style-name="T8">影印</text:span>、<text:span text:style-name="T8">掃描</text:span>及會議室等等的商務服務。</text:p>
      <text:p text:style-name="Standard"/>
      <text:p text:style-name="Standard"><text:span text:style-name="T6">◎</text:span><text:span text:style-name="T8">網咖常見提供的服務</text:span></text:p>
      <text:p text:style-name="Standard"><text:span text:style-name="T8">搜尋資料</text:span>：網咖提供的寬頻環境，因為連線速度快，能大幅提昇搜尋資料的效率</text:p>
      <text:p text:style-name="Standard"><text:span text:style-name="T8">網路交友</text:span>：網咖穩定的連線狀態與寬頻速度，可以避免聊天被中斷</text:p>
      <text:p text:style-name="Standard"><text:span text:style-name="T8">網路遊戲</text:span>：網咖總是提供最新的遊戲軟體、最強的連線設備，加上震耳的遊戲音效</text:p>
      <text:p text:style-name="Standard"><text:span text:style-name="T8">職能訓練</text:span>：網咖隨處可見，許多網咖業者開始思考轉型或增設附業的需要，比如開辦「網路補習班」、經營「社區資訊中心」</text:p>
      <text:p text:style-name="Standard"/>
      <text:p text:style-name="Standard"><text:span text:style-name="T6">◎</text:span>網咖的<text:span text:style-name="T8">正面形象</text:span></text:p>
      <text:p text:style-name="P6">網咖的蓬勃發展，除了在社會中形成一股獨特的網咖文化，也帶來下述幾個正面且重要的影響：</text:p>
      <text:p text:style-name="Standard">1.<text:span text:style-name="T8">帶動ISP與軟硬體設備業</text:span></text:p>
      <text:p text:style-name="Standard">2.<text:span text:style-name="T8">便捷的資訊社會</text:span></text:p>
      <text:p text:style-name="Standard">3.<text:span text:style-name="T8">數位學習</text:span></text:p>
      <text:p text:style-name="Standard"/>
      <text:p text:style-name="Standard"><text:span text:style-name="T6">◎</text:span>網咖的<text:span text:style-name="T8">負面形象</text:span></text:p>
      <text:p text:style-name="P6">網咖的興起，為忙碌緊張的現代人，帶來另一個休閒娛樂的新選擇，卻也相對產生許多潛在的社會問題，令許多為人師、為人父母的，頭疼不已。</text:p>
      <text:p text:style-name="Standard">1.<text:span text:style-name="T8">中輟潮</text:span></text:p>
      <text:p text:style-name="Standard">2.<text:span text:style-name="T8">賭博</text:span></text:p>
      <text:p text:style-name="Standard">3.<text:span text:style-name="T8">聚集滋事</text:span></text:p>
      <text:p text:style-name="Standard">4.<text:span text:style-name="T8">性犯罪與援助交際</text:span></text:p>
      <text:p text:style-name="Standard">5.<text:span text:style-name="T8">恐嚇勒索</text:span></text:p>
      <text:p text:style-name="Standard">6.<text:span text:style-name="T8">網咖症候群</text:span></text:p>
      <text:p text:style-name="Standard"/>
      <text:p text:style-name="Standard"><text:span text:style-name="T6">◎</text:span>網咖的負面形象_<text:span text:style-name="T8">中輟潮</text:span><text:span text:style-name="T5"> </text:span></text:p>
      <text:list xml:id="list1866495391" text:style-name="WW8Num3">
        <text:list-item>
          <text:p text:style-name="P2">網咖提供的連線遊戲與網路聊天等服務往往讓人一玩就很難停下來，</text:p>
        </text:list-item>
        <text:list-item>
          <text:p text:style-name="P2">青少年朋友容易受到誘惑且對這些虛擬空間著迷，就很容易逗留在網咖，連學校的課也不想去上。</text:p>
        </text:list-item>
        <text:list-item>
          <text:p text:style-name="P2"><text:soft-page-break/>這樣的網咖中輟朝，在新聞媒體上時有所聞，許多孩子穿著制服出門，不是到學校，而是去網咖報到。</text:p>
        </text:list-item>
        <text:list-item>
          <text:p text:style-name="P2">現在的中輟生，卻大多沒什麼品性的問題，他們蹺課、蹺家的主要目的，只是為了上網咖。</text:p>
        </text:list-item>
      </text:list>
      <text:p text:style-name="Standard"/>
      <text:p text:style-name="Standard"><text:span text:style-name="T6">◎</text:span>網咖的負面形象_<text:span text:style-name="T8">賭博</text:span><text:span text:style-name="T5"> </text:span></text:p>
      <text:p text:style-name="P6">目前，大多數的網咖業者，都將自己定位成「資訊休閒服務業」，以有別於過去的電子遊樂場所。不過仍有許多不肖業者，以網咖之名，行賭博之實。</text:p>
      <text:p text:style-name="P6">利用網咖的招牌，進行檯面下賭博的行為，這種逃避警方臨檢以掩人耳目的作法，讓網咖成為聚賭、犯罪的黑暗角落。</text:p>
      <text:p text:style-name="Standard"/>
      <text:p text:style-name="Standard"><text:span text:style-name="T6">◎</text:span>網咖的負面形象_<text:span text:style-name="T8">聚集滋事</text:span></text:p>
      <text:p text:style-name="P6">如同過去的撞球場、KTV以及MTV，網咖已成為新興的青少年休閒文化場所，當聚集了一群血氣方剛的青少年時，許多衝突與摩擦也就很容易發生。</text:p>
      <text:p text:style-name="Standard"/>
      <text:p text:style-name="Standard"><text:span text:style-name="T6">◎</text:span>網咖的負面形象_<text:span text:style-name="T8">性犯罪與援助交際</text:span></text:p>
      <text:p text:style-name="P6">根據新竹市警少年隊統計顯示，在88年至90年間，少年犯罪項目中的「妨害性自主」發生率，從1.66%激增至5.59%，而網咖居然是最主要的犯罪媒介！</text:p>
      <text:p text:style-name="P6">還有許多蹺家、中輟的少女，也會利用網咖從事援助交際。</text:p>
      <text:p text:style-name="Standard"/>
      <text:p text:style-name="Standard"><text:span text:style-name="T6">◎</text:span>網咖的負面形象_<text:span text:style-name="T8">網咖症候群</text:span></text:p>
      <text:list xml:id="list3989294553" text:style-name="WW8Num2">
        <text:list-item>
          <text:p text:style-name="P3">「網咖症候群」，泛指長時間待在網咖裡，久坐、熬夜、飲食不正常，所可能<text:span text:style-name="T8">引起的各種生理病痛</text:span>。</text:p>
        </text:list-item>
        <text:list-item>
          <text:p text:style-name="P3">由於坐太久會讓<text:span text:style-name="T8">雙腳缺乏運動</text:span>，影響血液循環的結果，會引發「<text:span text:style-name="T8">經濟艙症候群</text:span>」導致靜脈栓塞。</text:p>
        </text:list-item>
        <text:list-item>
          <text:p text:style-name="P3">而長時間維持同一個姿勢，易導致<text:span text:style-name="T8">肩頸筋膜發炎</text:span>。</text:p>
        </text:list-item>
        <text:list-item>
          <text:p text:style-name="P3">過度使用滑鼠，也容易因<text:span text:style-name="T8">手麻、手酸</text:span>，罹患<text:span text:style-name="T8">腕隧道症候群</text:span>。</text:p>
        </text:list-item>
        <text:list-item>
          <text:p text:style-name="P3">至於連線遊戲激烈的聲光刺激，也可能造成<text:span text:style-name="T8">反射性的癲癇發作</text:span>。</text:p>
        </text:list-item>
        <text:list-item>
          <text:p text:style-name="P3">對於正值發育期的青少年來說，睡眠不足則會使賀爾蒙產生變化，輕則<text:span text:style-name="T8">冒發青春痘</text:span>，重則<text:span text:style-name="T8">影響生長發育</text:span>。<text:span text:style-name="T5"> </text:span></text:p>
        </text:list-item>
      </text:list>
      <text:p text:style-name="Standard"/>
      <text:p text:style-name="Standard"><text:span text:style-name="T6">◎</text:span>中華民國網路咖啡協會就曾針對優良網咖提出了十項評選標準</text:p>
      <text:p text:style-name="Standard">1.不得提供賭博行為</text:p>
      <text:p text:style-name="Standard">2.禁止色情軟體及網站使用</text:p>
      <text:p text:style-name="Standard">3.不得銷售有害青少年之違禁品</text:p>
      <text:p text:style-name="Standard">4.嚴禁未滿十八歲青少年進入網咖</text:p>
      <text:p text:style-name="Standard">5.且拒絕青少年上課時間入店</text:p>
      <text:p text:style-name="Standard">6.店內裝潢窗明几淨</text:p>
      <text:p text:style-name="Standard">7.嚴禁店內使用檳榔、香煙，保持空氣新鮮</text:p>
      <text:p text:style-name="Standard">8.店內之噪音管理需合乎噪音管制標準</text:p>
      <text:p text:style-name="Standard"><text:soft-page-break/>9.具完整逃生設備、具消防安檢合格證書</text:p>
      <text:p text:style-name="Standard">10.加入協尋失蹤兒童行列。</text:p>
      <text:p text:style-name="Standard"/>
      <text:p text:style-name="Standard"><text:span text:style-name="T6">◎</text:span>網路安全與犯罪</text:p>
      <text:p text:style-name="P6">網咖是一個<text:span text:style-name="T8">公共上網區域</text:span>，每台電腦每天都有好幾個人使用，加上網路本身的隱匿特性，網咖內的網路犯罪案件顯得格外棘手。</text:p>
      <text:p text:style-name="P6">對於一家優良網咖來說，<text:span text:style-name="T8">裝設攝影機</text:span>、<text:span text:style-name="T8">保留歷史稽核檔</text:span>與<text:span text:style-name="T8">加強會員身分證認證</text:span>，是網咖業者至少必須架構的安全管理機制，除了可以防範犯罪，有利破案之外，也可盡到社會責任。</text:p>
      <text:p text:style-name="Standard"/>
      <text:p text:style-name="Standard"><text:span text:style-name="T6">◎</text:span>關於網咖的相關法規_(超連結)</text:p>
      <text:list xml:id="list2562744033" text:style-name="WW8Num1">
        <text:list-item>
          <text:p text:style-name="P4"><text:a xlink:type="simple" xlink:href="http://www.rootlaw.com.tw/LawArticle.aspx?LawID=B010040030000300-0970115" text:style-name="Internet_20_link" text:visited-style-name="Visited_20_Internet_20_Link"><text:span text:style-name="Internet_20_link">臺北市資訊休閒業管理自治條例</text:span></text:a></text:p>
        </text:list-item>
        <text:list-item>
          <text:p text:style-name="P4"><text:a xlink:type="simple" xlink:href="http://www.rootlaw.com.tw/LawArticle.aspx?LawID=A040080141001200-0920408" text:style-name="Internet_20_link" text:visited-style-name="Visited_20_Internet_20_Link"><text:span text:style-name="Internet_20_link">資訊休閒業輔導管理措施方案</text:span></text:a></text:p>
        </text:list-item>
        <text:list-item>
          <text:p text:style-name="P4"><text:a xlink:type="simple" xlink:href="http://www.chcg.gov.tw/image1/12_1030119_彰化縣政府公報冬字第5期.pdf" text:style-name="Internet_20_link" text:visited-style-name="Visited_20_Internet_20_Link"><text:span text:style-name="Internet_20_link">彰化縣資訊休閒業管理自治條例</text:span></text:a><text:a xlink:type="simple" xlink:href="http://www.chcg.gov.tw/image1/12_1030119_彰化縣政府公報冬字第5期.pdf" text:style-name="Internet_20_link" text:visited-style-name="Visited_20_Internet_20_Link"><text:span text:style-name="Internet_20_link">(pdf)</text:span></text:a></text:p>
        </text:list-item>
        <text:list-item>
          <text:p text:style-name="P4"><text:a xlink:type="simple" xlink:href="http://law.moj.gov.tw/LawClass/LawAll.aspx?PCode=J0080024" text:style-name="Internet_20_link" text:visited-style-name="Visited_20_Internet_20_Link"><text:span text:style-name="Internet_20_link">電子遊戲場業管理條例</text:span></text:a></text:p>
        </text:list-item>
      </text:list>
      <text:p text:style-name="Standard"/>
      <text:p text:style-name="Standard"/>
      <text:p text:style-name="Standard"><text:span text:style-name="T6">◎</text:span>參考網站</text:p>
      <text:list xml:id="list2038884864" text:style-name="WW8Num4">
        <text:list-item>
          <text:p text:style-name="P5"><text:a xlink:type="simple" xlink:href="http://zh.wikipedia.org/wiki/網咖" text:style-name="Internet_20_link" text:visited-style-name="Visited_20_Internet_20_Link"><text:span text:style-name="Internet_20_link">維基百科</text:span></text:a></text:p>
        </text:list-item>
        <text:list-item>
          <text:p text:style-name="P5"><text:a xlink:type="simple" xlink:href="http://eteacher.edu.tw/Read.aspx?PostID=8" text:style-name="Internet_20_link" text:visited-style-name="Visited_20_Internet_20_Link"><text:span text:style-name="Internet_20_link">中小學網路素養與認知</text:span></text:a></text:p>
        </text:list-item>
        <text:list-item>
          <text:p text:style-name="P5"><text:a xlink:type="simple" xlink:href="http://old.npf.org.tw/PUBLICATION/EC/091/EC-R-091-008.htm" text:style-name="Internet_20_link" text:visited-style-name="Visited_20_Internet_20_Link"><text:span text:style-name="Internet_20_link">國政研究報告</text:span></text:a><text:a xlink:type="simple" xlink:href="http://old.npf.org.tw/PUBLICATION/EC/091/EC-R-091-008.htm" text:style-name="Internet_20_link" text:visited-style-name="Visited_20_Internet_20_Link"><text:span text:style-name="Internet_20_link">_</text:span></text:a><text:a xlink:type="simple" xlink:href="http://old.npf.org.tw/PUBLICATION/EC/091/EC-R-091-008.htm" text:style-name="Internet_20_link" text:visited-style-name="Visited_20_Internet_20_Link"><text:span text:style-name="Internet_20_link">如何增進網咖對青少年休閒生活的正面功能</text:span></text:a></text:p>
        </text:list-item>
        <text:list-item>
          <text:p text:style-name="P5"><text:a xlink:type="simple" xlink:href="http://www.lawtw.com/article.php?template=article_content&amp;area=free_browse&amp;parent_path=,1,659,&amp;job_id=2727&amp;article_category_id=268&amp;article_id=2723" text:style-name="Internet_20_link" text:visited-style-name="Visited_20_Internet_20_Link"><text:span text:style-name="Internet_20_link">台灣法律網</text:span></text:a><text:a xlink:type="simple" xlink:href="http://www.lawtw.com/article.php?template=article_content&amp;area=free_browse&amp;parent_path=,1,659,&amp;job_id=2727&amp;article_category_id=268&amp;article_id=2723" text:style-name="Internet_20_link" text:visited-style-name="Visited_20_Internet_20_Link"><text:span text:style-name="Internet_20_link">_</text:span></text:a><text:a xlink:type="simple" xlink:href="http://www.lawtw.com/article.php?template=article_content&amp;area=free_browse&amp;parent_path=,1,659,&amp;job_id=2727&amp;article_category_id=268&amp;article_id=2723" text:style-name="Internet_20_link" text:visited-style-name="Visited_20_Internet_20_Link"><text:span text:style-name="Internet_20_link">「網咖條例」通過，網咖業者責任加重！</text:span></text:a></text:p>
        </text:list-item>
        <text:list-item>
          <text:p text:style-name="P5"><text:a xlink:type="simple" xlink:href="http://law.moj.gov.tw/" text:style-name="Internet_20_link" text:visited-style-name="Visited_20_Internet_20_Link"><text:span text:style-name="Internet_20_link">全國法規資料庫</text:span></text:a></text:p>
        </text:list-item>
        <text:list-item>
          <text:p text:style-name="P5"><text:a xlink:type="simple" xlink:href="http://www.rootlaw.com.tw/" text:style-name="Internet_20_link" text:visited-style-name="Visited_20_Internet_20_Link"><text:span text:style-name="Internet_20_link">植根法律網</text:span></text:a></text:p>
        </text:list-item>
        <text:list-item>
          <text:p text:style-name="P5"><text:a xlink:type="simple" xlink:href="http://www.chcg.gov.tw/" text:style-name="Internet_20_link" text:visited-style-name="Visited_20_Internet_20_Link"><text:span text:style-name="Internet_20_link">彰化縣政府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14-03-27T03:48:00</meta:creation-date>
    <dc:creator>USER</dc:creator>
    <dc:date>2017-03-07T08:49:00</dc:date>
    <meta:editing-cycles>7</meta:editing-cycles>
    <meta:editing-duration>PT2H28M</meta:editing-duration>
    <meta:document-statistic meta:table-count="0" meta:image-count="0" meta:object-count="0" meta:page-count="3" meta:paragraph-count="71" meta:word-count="1766" meta:character-count="1833" meta:non-whitespace-character-count="1828"/>
    <meta:generator>LibreOffice/5.3.3.2$Windows_x86 LibreOffice_project/3d9a8b4b4e538a85e0782bd6c2d430bafe583448</meta:generator>
  </office:meta>
</office:document-meta>
</file>