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Calibri" style:font-name-complex="Calibri"/>
    </style:style>
    <style:style style:name="T5" style:family="text">
      <style:text-properties style:font-name-asian="Calibri" style:font-name-complex="Calibri"/>
    </style:style>
    <style:style style:name="T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社群軟體(網站)</text:span></text:p>
      <text:p text:style-name="P1"><text:span text:style-name="T2">資訊處 彙整</text:span></text:p>
      <text:p text:style-name="P2">在早期的網際網路上，有許多提供用戶間互動交談的服務，例如：<text:span text:style-name="T4"> </text:span>BBS ，<text:span text:style-name="T4"> </text:span>新聞群組等。<text:span text:style-name="T4"> </text:span>早期社群網路的服務網站呈現為線上社群的形式。<text:span text:style-name="T4"> </text:span>用戶多透過聊天室進行交流。<text:span text:style-name="T4"> </text:span>隨著Blog等新的網上交際工具的出現用戶可以透過網站上建立的個人首頁來分享喜愛的資訊<text:span text:style-name="T4"> </text:span>。</text:p>
      <text:p text:style-name="P2"/>
      <text:p text:style-name="P2">社群網路服務<text:span text:style-name="T4"> </text:span>（亦稱社群網站），主要作用是為一群擁有相同興趣與活動的人建立線上社群。<text:span text:style-name="T4"> </text:span>這類服務往往是基於網際網路，為用戶提供各種聯繫、交流的互動通路，如電子信件<text:span text:style-name="T4"> </text:span>、<text:span text:style-name="T4"> </text:span>即時訊息服務等。<text:span text:style-name="T4"> </text:span>此類網站通常通過朋友，一傳十十傳百地把網路展延開去，極其類似樹葉的脈絡，華文地區一般稱之為「社群網站」。<text:span text:style-name="T4"> </text:span></text:p>
      <text:p text:style-name="P2"/>
      <text:p text:style-name="P2">社群網路為資訊的交流與分享提供了新的途徑。<text:span text:style-name="T4"> </text:span>作爲社群網路的網站一般會擁有數以百萬的登記用戶，使用該服務已成為了用戶們每天的生活。<text:span text:style-name="T4"> </text:span>社群網路服務網站當前在世界上有許多，知名的包括Google+ 、<text:span text:style-name="T4"> </text:span>Myspace 、<text:span text:style-name="T4"> </text:span>Twitter , Facebook等等。<text:span text:style-name="T4"> </text:span>在中國大陸地區，社群網路服務為主的流行網站有人人網<text:span text:style-name="T4"> </text:span>、<text:span text:style-name="T4"> </text:span>QQ空間、百度貼吧、微網誌等。</text:p>
      <text:p text:style-name="P2"/>
      <text:p text:style-name="P2">有大學研究發現，當人在社群網站，如臉書（Facebook）上發布情緒發言時，以憤怒情緒的發言最能引起他人關注，也說明大部分時間裡，社群網站並不能為他人帶來正面的快樂情緒。</text:p>
      <text:p text:style-name="P2"/>
      <text:p text:style-name="P2">結果發現憤怒情緒的發言最能引起他人的注意和關切，同時也發現這些前來關注的人，大多也會在不久後發表憤怒的言論或狀態，讓憤怒就這樣透過網路傳遞出去。</text:p>
      <text:p text:style-name="P2"/>
      <text:p text:style-name="P2">最後研究報告結論表示，憤怒的情緒要比其他三種人類基本情緒更為強烈。同時從研究結果顯示，瀏覽社群網站並不能為使用者帶來快樂。</text:p>
      <text:p text:style-name="P2"/>
      <text:p text:style-name="Standard">言論自由(freedom of speech)的定義</text:p>
      <text:p text:style-name="Standard">　　言論自由指的是不受檢查及限制的表意自由。言論自由的同義詞是「表述自由」（freedom of expression），特別用於不僅是言語說話，也包括利用各式媒介來找尋、接受、傳遞訊息或想法的行動自由。<text:span text:style-name="T4"> </text:span></text:p>
      <text:p text:style-name="Standard"/>
      <text:p text:style-name="Standard">聯合國世界人權宣言（Universal Declaration of Human Rights, 1948）第十九條：「人人有權享受主張、發表意見的自由；此項權利包括持有主張而不受干涉的自由，和通過任何媒介和國界尋求、接受和傳遞消息和思想的自由。」<text:span text:style-name="T4"> </text:span></text:p>
      <text:p text:style-name="Standard"><text:soft-page-break/></text:p>
      <text:p text:style-name="Standard">也就是說，不論是那個國家的人民，都有發表你意見的自由，可以透過各式媒介（個人、電話、電視、廣播、報紙、雜誌、書籍、網路等）、跨越國界，去自由地尋找、接受與傳遞訊息，而且這種活動不會受到他人干擾。</text:p>
      <text:p text:style-name="Standard"/>
      <text:p text:style-name="Standard">[從社群網站看言論自由]</text:p>
      <text:p text:style-name="P2">言論自由仍須受到法律限制，並非無限上綱。其中一般人最常觸犯的就是誹謗罪和公然侮辱罪，尤其在網路發達的現代，透過文字、圖畫和各種網路工具來傳遞不實真相，都會被視為意圖散播於眾，屬加重誹謗罪，而且不只發文者，就算轉寄也要受罰，網路使用者必須謹言慎行。<text:span text:style-name="T4"> </text:span></text:p>
      <text:p text:style-name="P2"/>
      <text:p text:style-name="P2">學生族群普遍習慣使用的e-mail、blog、msn等網路傳播媒介，過去都曾經發生誹謗或公然侮辱的訴訟事件，相關案例提醒：「虛擬世界並非無法無天，凡走過必留下痕跡！」只要透過查IP「人肉搜索」，網路使用者的一舉一動都無可遁形。</text:p>
      <text:p text:style-name="P2"/>
      <text:p text:style-name="P2">「言論自由」並不是漫無邊際、無法無天的自由，它背後的基礎是「言論責任」，這也是為什麼刑法有誹謗等罪刑存在的理由。自由的基礎，是建立在不傷害他人的原則上。任何人都可以說任何話，作任何評論，但是如果以不實的誹謗、語言暴力去傷害到其他人，就可能受到被傷害者的控告。換言之，如果言語傷害到個人、團體時，這個言論所構成的誹謗，就不能免除責任。<text:span text:style-name="T4"> </text:span></text:p>
      <text:p text:style-name="P2">我們不能用言論自由為名，行傷害他人之實。一個沒有責任的自由，後果將會是所有的罪惡，都可以假自由之名以行，但不承受相對的社會責任。僅僅講自由而無責任，將讓社會以為不負責的言論是一種自由，到最後會泛濫成一種毫無節制的人身攻訐、漫罵、傷害，都會假自由之名行之。<text:span text:style-name="T4"> </text:span></text:p>
      <text:p text:style-name="P2"/>
      <text:p text:style-name="Standard">言論自由之法律規範</text:p>
      <text:p text:style-name="P2">我國對於言論自由的法律規範，分散在許多現行法中，包括刑法、性侵害犯罪防制法、兒童福利法、兒童及少年性交易防治條例等。規範的範圍言論種類包括：公然侮辱、誹謗、網路色情、恐嚇等。<text:span text:style-name="T4"> </text:span></text:p>
      <text:p text:style-name="P2"/>
      <text:p text:style-name="P2">不當與不法的言論，不但會有刑事責任，也可能有民事賠償責任，不可不慎。平常我們一般人不會輕易觸犯法律，但是生活在現代社會中，需要瞭解言論自由的範圍與界線，也要多瞭解相關法律案例，才能保護自己的言論自由權利。<text:span text:style-name="T4"> </text:span></text:p>
      <text:p text:style-name="Standard"/>
      <text:p text:style-name="Standard">國內學者整理出網路不當資訊的類型：（引自：許育典，2004）<text:span text:style-name="T4"> </text:span></text:p>
      <text:p text:style-name="Standard"><text:span text:style-name="T6">◎</text:span>妨礙名譽（在網路上供人侮辱他人、假冒他人名義徵求一夜情、性伴侶等）<text:span text:style-name="T4"> </text:span></text:p>
      <text:p text:style-name="Standard"><text:span text:style-name="T6">◎</text:span>侵犯他人隱私（如販賣他人個人資料）<text:span text:style-name="T4"> </text:span></text:p>
      <text:p text:style-name="Standard"><text:span text:style-name="T6">◎</text:span>侵犯著作權（如販賣或散佈盜版程式、電影、圖片或mp3等）<text:span text:style-name="T4"> </text:span></text:p>
      <text:p text:style-name="Standard"><text:soft-page-break/><text:span text:style-name="T6">◎</text:span>網路色情（如張貼色情圖片、提供空間供不特定使用者張貼、散佈或討論性交易訊息等）<text:span text:style-name="T4"> </text:span></text:p>
      <text:p text:style-name="Standard"><text:span text:style-name="T6">◎</text:span>煽惑他人犯罪（如軍火教父案、無政府文件集案等）<text:span text:style-name="T4"> </text:span></text:p>
      <text:p text:style-name="Standard"><text:span text:style-name="T6">◎</text:span>販賣違禁品（以網路為媒介、販買管制毒品或醫生處方藥）<text:span text:style-name="T4"> </text:span></text:p>
      <text:p text:style-name="Standard"><text:span text:style-name="T6">◎</text:span>散佈足以使人反感、噁心或驚懼的資訊（如屍體、合成靈異照片、血腥圖片等）<text:span text:style-name="T4"> </text:span></text:p>
      <text:p text:style-name="P2">值得注意的是，我們平常所謂的不當，似乎只是「不適當」，還不至於不法，但是以上1至6類，都構成犯罪行為，也就是「不當也不法」，只有第7類沒有，但是這種低價值資訊對於未成年人，甚至對於成年人都足以造成不良影響。</text:p>
      <text:p text:style-name="Standard"/>
      <text:p text:style-name="P2">近幾年來，使用社群網站的使用者有年輕化的趨勢，有些人把它當成旅遊或是日常生活的日記本，有些人把它當成把它當成心情抒發的管道，更有人利用它當成大眾公開宣傳的工具…等。</text:p>
      <text:p text:style-name="Standard"/>
      <text:p text:style-name="P2">社群網站是個工具，工具沒有判斷好壞的能力，能夠判斷的，唯有操作工具背後的那顆人心。水可載舟亦可覆舟，很多工具都可以幫忙人類生活進步，若你開始使用社群網站或是已經使用很久了，當每次寫完文章(開心文、旅遊文、牢騷文、抱怨文)，要按下確認鍵上傳前請多三思，若是會造成群情激憤與社會恐慌時，是否當下決定刪掉文章關掉電腦，出門去慢跑運動，暫時把不愉快的情緒拋在腦後，說不定做完其他事情後，那些負面情緒就會消失不見了，或是得到其他較正面的解決方法。</text:p>
      <text:p text:style-name="Standard"/>
      <text:p text:style-name="Standard">資料來源：</text:p>
      <text:p text:style-name="Standard"><text:span text:style-name="T6">◎</text:span>中小學網路素養與認知https://eteacher.edu.tw</text:p>
      <text:p text:style-name="Standard"><text:span text:style-name="T6">◎</text:span>維基百科http://zh.wikipedia.org/</text:p>
      <text:p text:style-name="Standard"><text:span text:style-name="T6">◎</text:span>全國法規資料庫http://law.moj.gov.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meta:initial-creator>
    <meta:creation-date>2014-09-28T15:20:00</meta:creation-date>
    <dc:creator>USER</dc:creator>
    <dc:date>2017-03-07T08:49:00</dc:date>
    <meta:editing-cycles>8</meta:editing-cycles>
    <meta:editing-duration>PT1H30M</meta:editing-duration>
    <meta:generator>LibreOffice/5.3.3.2$Windows_x86 LibreOffice_project/3d9a8b4b4e538a85e0782bd6c2d430bafe583448</meta:generator>
    <meta:document-statistic meta:table-count="0" meta:image-count="0" meta:object-count="0" meta:page-count="3" meta:paragraph-count="35" meta:word-count="2283" meta:character-count="2515" meta:non-whitespace-character-count="2464"/>
  </office:meta>
</office:document-meta>
</file>