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fo:margin-left="-0.076cm" table:align="left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0.561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33cm"/>
    </style:style>
    <style:style style:name="表格1.G" style:family="table-column">
      <style:table-column-properties style:column-width="0.601cm"/>
    </style:style>
    <style:style style:name="表格1.H" style:family="table-column">
      <style:table-column-properties style:column-width="1.635cm"/>
    </style:style>
    <style:style style:name="表格1.I" style:family="table-column">
      <style:table-column-properties style:column-width="0.293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0.621cm"/>
    </style:style>
    <style:style style:name="表格1.L" style:family="table-column">
      <style:table-column-properties style:column-width="0.416cm"/>
    </style:style>
    <style:style style:name="表格1.M" style:family="table-column">
      <style:table-column-properties style:column-width="0.55cm"/>
    </style:style>
    <style:style style:name="表格1.N" style:family="table-column">
      <style:table-column-properties style:column-width="0.831cm"/>
    </style:style>
    <style:style style:name="表格1.O" style:family="table-column">
      <style:table-column-properties style:column-width="0.326cm"/>
    </style:style>
    <style:style style:name="表格1.P" style:family="table-column">
      <style:table-column-properties style:column-width="0.113cm"/>
    </style:style>
    <style:style style:name="表格1.Q" style:family="table-column">
      <style:table-column-properties style:column-width="0.309cm"/>
    </style:style>
    <style:style style:name="表格1.R" style:family="table-column">
      <style:table-column-properties style:column-width="0.631cm"/>
    </style:style>
    <style:style style:name="表格1.S" style:family="table-column">
      <style:table-column-properties style:column-width="0.3cm"/>
    </style:style>
    <style:style style:name="表格1.T" style:family="table-column">
      <style:table-column-properties style:column-width="0.979cm"/>
    </style:style>
    <style:style style:name="表格1.U" style:family="table-column">
      <style:table-column-properties style:column-width="0.102cm"/>
    </style:style>
    <style:style style:name="表格1.V" style:family="table-column">
      <style:table-column-properties style:column-width="0.536cm"/>
    </style:style>
    <style:style style:name="表格1.W" style:family="table-column">
      <style:table-column-properties style:column-width="0.118cm"/>
    </style:style>
    <style:style style:name="表格1.X" style:family="table-column">
      <style:table-column-properties style:column-width="0.725cm"/>
    </style:style>
    <style:style style:name="表格1.Y" style:family="table-column">
      <style:table-column-properties style:column-width="0.079cm"/>
    </style:style>
    <style:style style:name="表格1.Z" style:family="table-column">
      <style:table-column-properties style:column-width="1.302cm"/>
    </style:style>
    <style:style style:name="表格1.a" style:family="table-column">
      <style:table-column-properties style:column-width="0.258cm"/>
    </style:style>
    <style:style style:name="表格1.b" style:family="table-column">
      <style:table-column-properties style:column-width="0.663cm"/>
    </style:style>
    <style:style style:name="表格1.c" style:family="table-column">
      <style:table-column-properties style:column-width="0.062cm"/>
    </style:style>
    <style:style style:name="表格1.d" style:family="table-column">
      <style:table-column-properties style:column-width="3.14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4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0.979cm" fo:keep-together="always"/>
    </style:style>
    <style:style style:name="表格1.5" style:family="table-row">
      <style:table-row-properties style:row-height="0.741cm" fo:keep-together="always"/>
    </style:style>
    <style:style style:name="表格1.6" style:family="table-row">
      <style:table-row-properties style:row-height="1.162cm" fo:keep-together="always"/>
    </style:style>
    <style:style style:name="表格1.7" style:family="table-row">
      <style:table-row-properties style:row-height="1.245cm" fo:keep-together="always"/>
    </style:style>
    <style:style style:name="表格1.8" style:family="table-row">
      <style:table-row-properties style:row-height="1cm" fo:keep-together="always"/>
    </style:style>
    <style:style style:name="表格1.9" style:family="table-row">
      <style:table-row-properties style:row-height="0.801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988cm" fo:keep-together="always"/>
    </style:style>
    <style:style style:name="表格1.15" style:family="table-row">
      <style:table-row-properties style:min-row-height="0.88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9" style:family="table-row">
      <style:table-row-properties style:row-height="0.755cm" fo:keep-together="always"/>
    </style:style>
    <style:style style:name="表格1.20" style:family="table-row">
      <style:table-row-properties style:row-height="0.684cm" fo:keep-together="always"/>
    </style:style>
    <style:style style:name="表格1.21" style:family="table-row">
      <style:table-row-properties style:row-height="0.981cm" fo:keep-together="always"/>
    </style:style>
    <style:style style:name="表格1.A2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A2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23" style:family="table-row">
      <style:table-row-properties style:min-row-height="1.376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0.423cm" fo:keep-together="always"/>
    </style:style>
    <style:style style:name="表格1.25" style:family="table-row">
      <style:table-row-properties style:min-row-height="0.923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0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fo:letter-spacing="0.053cm" style:font-name-asian="標楷體" style:font-size-asian="12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fo:letter-spacing="0.106cm" style:font-name-asian="標楷體" style:font-size-asian="12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  <style:text-properties fo:color="#3366ff" style:font-name="標楷體" fo:font-size="12pt" style:font-name-asian="標楷體" style:font-size-asian="12pt" style:font-name-complex="標楷體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4.516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text-indent="0.212cm" style:auto-text-indent="false"/>
      <style:text-properties style:font-name="標楷體" fo:font-size="12pt" style:font-name-asian="標楷體" style:font-size-asian="12pt" style:font-name-complex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27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28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  <style:text-properties style:font-name="標楷體" fo:font-size="12pt" style:font-name-asian="標楷體" style:font-size-asian="12pt" style:font-name-complex="標楷體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30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31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33" style:family="paragraph" style:parent-style-name="Foot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fo:font-size="12pt" fo:letter-spacing="0.053cm" style:font-name-asian="標楷體" style:font-size-asian="12pt" style:font-name-complex="標楷體"/>
    </style:style>
    <style:style style:name="T7" style:family="text">
      <style:text-properties style:font-name="標楷體" fo:font-size="12pt" fo:letter-spacing="0.106cm" style:font-name-asian="標楷體" style:font-size-asian="12pt" style:font-name-complex="標楷體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size-complex="16pt"/>
    </style:style>
    <style:style style:name="T11" style:family="text">
      <style:text-properties style:font-size-complex="10pt"/>
    </style:style>
    <style:style style:name="T12" style:family="text">
      <style:text-properties fo:letter-spacing="0.053cm"/>
    </style:style>
    <style:style style:name="T13" style:family="text">
      <style:text-properties fo:letter-spacing="0.106cm"/>
    </style:style>
    <style:style style:name="T14" style:family="text">
      <style:text-properties fo:color="#3366ff"/>
    </style:style>
    <style:style style:name="T15" style:family="text">
      <style:text-properties style:font-size-complex="9pt"/>
    </style:style>
    <style:style style:name="T16" style:family="text">
      <style:text-properties fo:color="#ff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彰化縣私立達德高級商工職業學校</text:p>
      <text:p text:style-name="P24">104學年度第1學期教師甄選報名表　 <text:s text:c="4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甄 選 科 別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4">　　　　　　科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1"><text:span text:style-name="T5">試教科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2">實作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table:number-columns-spanned="4" office:value-type="string">
            <text:p text:style-name="P2">姓 名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4" office:value-type="string">
            <text:p text:style-name="P2">身高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3" office:value-type="string">
            <text:p text:style-name="P2">體重</text:p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a2" table:number-rows-spanned="5" table:number-columns-spanned="4" office:value-type="string">
            <text:p text:style-name="P2">相片黏貼處</text:p>
            <text:p text:style-name="P15">(請貼最近三個月二吋半身正面相片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2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5"><text:s text:c="6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>婚 <text:s/>姻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26"><text:span text:style-name="T9">□已婚 <text:s text:c="2"/>□未婚</text:span></text:p>
            <text:p text:style-name="P26"><text:span text:style-name="T9">□其他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6" office:value-type="string">
            <text:p text:style-name="P2">兵 <text:s/>役</text:p>
            <text:p text:style-name="P15">（女性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20"><text:span text:style-name="T9">□免役(原因__________)</text:span></text:p>
            <text:p text:style-name="P20"><text:span text:style-name="T9">□役畢(退伍時間__________)</text:span></text:p>
            <text:p text:style-name="P16">□其他(原因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2">身 <text:s/>份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6">□一般 □原住民 □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2">連絡電話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5">日：</text:p>
            <text:p text:style-name="P5"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2">手機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12">住 <text:s/>址</text:p>
          </table:table-cell>
          <table:covered-table-cell/>
          <table:covered-table-cell/>
          <table:covered-table-cell/>
          <table:table-cell table:style-name="表格1.a2" table:number-columns-spanned="26" office:value-type="string">
            <text:p text:style-name="P5">戶籍：</text:p>
            <text:p text:style-name="P5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13">E-mail:</text:p>
          </table:table-cell>
          <table:covered-table-cell/>
          <table:covered-table-cell/>
          <table:covered-table-cell/>
          <table:table-cell table:style-name="表格1.a2" table:number-columns-spanned="26" office:value-type="string">
            <text:p text:style-name="P21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2">學歷</text:p>
          </table:table-cell>
          <table:table-cell table:style-name="表格1.E2" table:number-columns-spanned="12" office:value-type="string">
            <text:p text:style-name="P27">學　　校　　名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8">日夜</text:p>
            <text:p text:style-name="P18">間部</text:p>
          </table:table-cell>
          <table:covered-table-cell/>
          <table:covered-table-cell/>
          <table:table-cell table:style-name="表格1.E2" table:number-columns-spanned="10" office:value-type="string">
            <text:p text:style-name="P7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畢業年月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E2" table:number-columns-spanned="4" office:value-type="string">
            <text:p text:style-name="P2">高中、專科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9"/>
          </table:table-cell>
          <table:covered-table-cell/>
          <table:covered-table-cell/>
          <table:table-cell table:style-name="表格1.E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8">年　 月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E2" table:number-columns-spanned="4" office:value-type="string">
            <text:p text:style-name="P2">大學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8">年　 月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E2" table:number-columns-spanned="4" office:value-type="string">
            <text:p text:style-name="P2">碩士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8">年　 月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E2" table:number-columns-spanned="4" office:value-type="string">
            <text:p text:style-name="P2">教育學程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8">年　 月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">教師登記種類</text:p>
          </table:table-cell>
          <table:covered-table-cell/>
          <table:table-cell table:style-name="表格1.a2" table:number-columns-spanned="28" office:value-type="string">
            <text:p text:style-name="P5">□合格教師(__________科，證書字號____________________)</text:p>
            <text:p text:style-name="P5">□加科登記(__________科，證書字號____________________)</text:p>
            <text:p text:style-name="P5">□實習教師(科別：__________，學校：______________，起迄年月：__年__月至__年__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">技術士證照</text:p>
          </table:table-cell>
          <table:covered-table-cell/>
          <table:table-cell table:style-name="表格1.C15" table:number-columns-spanned="28" office:value-type="string">
            <text:p text:style-name="P29">級別：______級，職類名稱_____________ <text:s text:c="2"/>級別：______級，職類名稱______________</text:p>
            <text:p text:style-name="P29">級別：______級，職類名稱_____________ <text:s text:c="2"/>級別：______級，職類名稱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30" office:value-type="string">
            <text:p text:style-name="P14">※是否違反性別平等教育法第27條4項規定。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6" office:value-type="string">
            <text:p text:style-name="P2">現 職 服 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E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>起迄年月</text:p>
          </table:table-cell>
          <table:covered-table-cell/>
          <table:covered-table-cell/>
          <table:table-cell table:style-name="表格1.C15" table:number-columns-spanned="2" office:value-type="string">
            <text:p text:style-name="P5"><text:s text:c="6"/>～</text:p>
          </table:table-cell>
          <table:covered-table-cell/>
        </table:table-row>
        <table:table-row table:style-name="表格1.9">
          <table:table-cell table:style-name="表格1.A2" table:number-rows-spanned="3" office:value-type="string">
            <text:p text:style-name="P2">經歷</text:p>
          </table:table-cell>
          <table:table-cell table:style-name="表格1.E2" table:number-columns-spanned="7" office:value-type="string">
            <text:p text:style-name="P2"><text:s/>服 務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">職 <text:s/>稱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">起 迄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備註</text:p>
          </table:table-cell>
          <table:covered-table-cell/>
        </table:table-row>
        <table:table-row table:style-name="表格1.19">
          <table:covered-table-cell/>
          <table:table-cell table:style-name="表格1.E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20">
          <table:covered-table-cell/>
          <table:table-cell table:style-name="表格1.E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21">
          <table:table-cell table:style-name="表格1.A21" table:number-columns-spanned="30" office:value-type="string">
            <text:p text:style-name="P32"><text:span text:style-name="T3">填表人簽名或蓋章：　　　　　　　 <text:s text:c="6"/></text:span><text:span text:style-name="T4">填表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2" table:number-columns-spanned="30" office:value-type="string">
            <text:p text:style-name="P14">報名手續紀錄（以下欄位請應考人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0" office:value-type="string">
            <text:p text:style-name="P22"><text:span text:style-name="T9">報名請檢附下列資料：□報名履歷表 <text:s/>□學歷證書影本 <text:s/>□實習教師證書 □師資培育機構開立證明書 □經歷證明文件</text:span></text:p>
            <text:p text:style-name="P22"><text:span text:style-name="T9"><text:s text:c="20"/>□合格教師證書影本 □自傳 <text:s text:c="3"/></text:span><text:span text:style-name="T16">＊附件請以A4格式，附於履歷表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3" table:number-columns-spanned="30" office:value-type="string">
            <text:p text:style-name="P30"><text:span text:style-name="T9">訊息來源：□網路______________ <text:s/>□親友介紹_______________ <text:s/>□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2">初審</text:p>
          </table:table-cell>
          <table:covered-table-cell/>
          <table:covered-table-cell/>
          <table:table-cell table:style-name="表格1.D2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5" table:number-columns-spanned="3" office:value-type="string">
            <text:p text:style-name="P2">複審結果</text:p>
          </table:table-cell>
          <table:covered-table-cell/>
          <table:covered-table-cell/>
          <table:table-cell table:style-name="表格1.D25" table:number-columns-spanned="12" office:value-type="string">
            <text:p text:style-name="P2">【 　】不准 <text:s/>【 　】 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5" office:value-type="string">
            <text:p text:style-name="P2">備　註</text:p>
          </table:table-cell>
          <table:covered-table-cell/>
          <table:covered-table-cell/>
          <table:covered-table-cell/>
          <table:covered-table-cell/>
          <table:table-cell table:style-name="表格1.b2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318cm" fo:margin-bottom="1.2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8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私立達德高級商工職業學校</dc:title>
    <meta:initial-creator>達德商工</meta:initial-creator>
    <meta:creation-date>2012-12-05T08:04:00</meta:creation-date>
    <dc:creator>dt2047</dc:creator>
    <dc:date>2015-03-04T15:06:00</dc:date>
    <meta:print-date>2013-04-30T17:48:00</meta:print-date>
    <meta:editing-cycles>12</meta:editing-cycles>
    <meta:editing-duration>PT20M</meta:editing-duration>
    <meta:document-statistic meta:table-count="1" meta:image-count="0" meta:object-count="0" meta:page-count="2" meta:paragraph-count="76" meta:word-count="520" meta:character-count="1002" meta:non-whitespace-character-count="770"/>
    <meta:generator>LibreOffice/5.2.3.3$Windows_X86_64 LibreOffice_project/d54a8868f08a7b39642414cf2c8ef2f228f780cf</meta:generator>
  </office:meta>
</office:document-meta>
</file>